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3.2236in"/>
    </style:style>
    <style:style style:name="Table1" style:family="table" style:master-page-name="MP0">
      <style:table-properties style:width="3.2236in" fo:margin-left="3.6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6.5pt" style:font-size-asian="16.5pt" style:font-size-complex="19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6.5pt" style:font-size-asian="16.5pt" style:font-size-complex="19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6.5pt" style:font-size-asian="16.5pt" style:font-size-complex="19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6.5pt" style:font-size-asian="16.5pt" style:font-size-complex="19pt" fo:language="ru" fo:country="RU"/>
    </style:style>
    <style:style style:name="T13" style:parent-style-name="Основнойшрифтабзаца" style:family="text">
      <style:text-properties fo:font-size="16.5pt" style:font-size-asian="16.5pt" style:font-size-complex="19pt" fo:language="ru" fo:country="RU"/>
    </style:style>
    <style:style style:name="T1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P18" style:parent-style-name="Standard" style:family="paragraph"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center"/>
      <style:text-properties fo:font-size="14.5pt" style:font-size-asian="14.5pt" style:font-size-complex="19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9pt" fo:language="ru" fo:country="RU"/>
    </style:style>
    <style:style style:name="T21" style:parent-style-name="Основнойшрифтабзаца" style:family="text">
      <style:text-properties fo:font-size="14.5pt" style:font-size-asian="14.5pt" style:font-size-complex="19pt" fo:language="ru" fo:country="RU"/>
    </style:style>
    <style:style style:name="T22" style:parent-style-name="Основнойшрифтабзаца" style:family="text">
      <style:text-properties fo:font-size="16.5pt" style:font-size-asian="16.5pt" style:font-size-complex="19pt" fo:language="ru" fo:country="RU"/>
    </style:style>
    <style:style style:name="T2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5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26" style:parent-style-name="Standard" style:family="paragraph">
      <style:text-properties fo:font-size="14.5pt" style:font-size-asian="14.5pt" style:font-size-complex="16.5pt" fo:language="ru" fo:country="RU"/>
    </style:style>
    <style:style style:name="P27" style:parent-style-name="Standard" style:family="paragraph">
      <style:text-properties fo:font-size="14.5pt" style:font-size-asian="14.5pt" style:font-size-complex="16.5pt" fo:language="ru" fo:country="RU"/>
    </style:style>
    <style:style style:name="T2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TableColumn42" style:family="table-column">
      <style:table-column-properties style:column-width="0.4687in"/>
    </style:style>
    <style:style style:name="TableColumn43" style:family="table-column">
      <style:table-column-properties style:column-width="3.9375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1.0576in"/>
    </style:style>
    <style:style style:name="Table41" style:family="table">
      <style:table-properties style:width="6.84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list-style-name="LFO1" style:family="paragraph"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list-style-name="LFO1" style:family="paragraph">
      <style:text-properties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list-style-name="LFO1" style:family="paragraph">
      <style:text-properties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fo:language="ru" fo:country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fo:language="ru" fo:country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list-style-name="LFO1" style:family="paragraph">
      <style:text-properties fo:language="ru" fo:country="R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language="ru" fo:country="RU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list-style-name="LFO1" style:family="paragraph">
      <style:text-properties fo:language="ru" fo:country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fo:language="ru" fo:country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list-style-name="LFO1" style:family="paragraph">
      <style:text-properties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language="ru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language="ru" fo:country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list-style-name="LFO1" style:family="paragraph">
      <style:text-properties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fo:language="ru" fo:country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list-style-name="LFO1" style:family="paragraph">
      <style:text-properties fo:language="ru" fo:country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language="ru" fo:country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list-style-name="LFO1" style:family="paragraph">
      <style:text-properties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language="ru" fo:country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font-size="14pt" style:font-size-asian="14pt" style:font-size-complex="14pt"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 fo:language="ru" fo:country="RU"/>
    </style:style>
    <style:style style:name="P146" style:parent-style-name="Standard" style:family="paragraph"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48" style:parent-style-name="Standard" style:family="paragraph">
      <style:text-properties fo:font-size="14pt" style:font-size-asian="14pt" style:font-size-complex="14pt" fo:language="ru" fo:country="RU"/>
    </style:style>
    <style:style style:name="TableColumn150" style:family="table-column">
      <style:table-column-properties style:column-width="0.5909in"/>
    </style:style>
    <style:style style:name="TableColumn151" style:family="table-column">
      <style:table-column-properties style:column-width="3.0513in"/>
    </style:style>
    <style:style style:name="TableColumn152" style:family="table-column">
      <style:table-column-properties style:column-width="1.6736in"/>
    </style:style>
    <style:style style:name="Table149" style:family="table">
      <style:table-properties style:width="5.3159in" fo:margin-left="0.4687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fo:font-weight="bold" style:font-weight-asian="bold" fo:language="ru" fo:country="RU"/>
    </style:style>
    <style:style style:name="T161" style:parent-style-name="Основнойшрифтабзаца" style:family="text">
      <style:text-properties fo:font-weight="bold" style:font-weight-asian="bold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ableRow167" style:family="table-row">
      <style:table-row-properties/>
    </style:style>
    <style:style style:name="P1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3" style:family="table-row">
      <style:table-row-properties/>
    </style:style>
    <style:style style:name="P1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79" style:family="table-row">
      <style:table-row-properties/>
    </style:style>
    <style:style style:name="P1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fo:language="ru" fo:country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ableRow197" style:family="table-row">
      <style:table-row-properties/>
    </style:style>
    <style:style style:name="P1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03" style:family="table-row">
      <style:table-row-properties/>
    </style:style>
    <style:style style:name="P2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fo:language="ru" fo:country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09" style:family="table-row">
      <style:table-row-properties/>
    </style:style>
    <style:style style:name="P2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222" style:family="table-row">
      <style:table-row-properties/>
    </style:style>
    <style:style style:name="P2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text-properties fo:language="ru" fo:country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28" style:family="table-row">
      <style:table-row-properties/>
    </style:style>
    <style:style style:name="P2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4" style:family="table-row">
      <style:table-row-properties/>
    </style:style>
    <style:style style:name="P2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fo:language="ru" fo:country="RU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4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 fo:language="ru" fo:country="RU"/>
    </style:style>
    <style:style style:name="P24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4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4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25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5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5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5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5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6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6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6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6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text-align="center"/>
      <style:text-properties fo:language="ru" fo:country="RU"/>
    </style:style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text-align="center"/>
      <style:text-properties fo:language="ru" fo:country="RU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text-align="center"/>
      <style:text-properties fo:language="ru" fo:country="RU"/>
    </style:style>
    <style:style style:name="P27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7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text-align="center"/>
      <style:text-properties fo:language="ru" fo:country="RU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text-align="center"/>
      <style:text-properties fo:language="ru" fo:country="RU"/>
    </style:style>
    <style:style style:name="T27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text-align="center"/>
      <style:text-properties fo:language="ru" fo:country="RU"/>
    </style:style>
    <style:style style:name="P280" style:parent-style-name="Standard" style:family="paragraph">
      <style:text-properties fo:font-size="14pt" style:font-size-asian="14pt" style:font-size-complex="14pt" fo:language="ru" fo:country="RU"/>
    </style:style>
    <style:style style:name="P281" style:parent-style-name="Standard" style:family="paragraph">
      <style:text-properties fo:font-size="14pt" style:font-size-asian="14pt" style:font-size-complex="14pt" fo:language="ru" fo:country="RU"/>
    </style:style>
    <style:style style:name="P282" style:parent-style-name="Standard" style:family="paragraph">
      <style:text-properties fo:font-size="14pt" style:font-size-asian="14pt" style:font-size-complex="14pt" fo:language="ru" fo:country="RU"/>
    </style:style>
    <style:style style:name="P283" style:parent-style-name="Standard" style:family="paragraph">
      <style:text-properties fo:font-size="14pt" style:font-size-asian="14pt" style:font-size-complex="14pt" fo:language="ru" fo:country="RU"/>
    </style:style>
    <style:style style:name="P284" style:parent-style-name="Standard" style:family="paragraph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87" style:parent-style-name="Standard" style:family="paragraph">
      <style:text-properties fo:font-size="14pt" style:font-size-asian="14pt" style:font-size-complex="14pt" fo:language="ru" fo:country="RU"/>
    </style:style>
    <style:style style:name="P288" style:parent-style-name="Standard" style:family="paragraph">
      <style:text-properties fo:font-size="14pt" style:font-size-asian="14pt" style:font-size-complex="14pt" fo:language="ru" fo:country="RU"/>
    </style:style>
    <style:style style:name="P289" style:parent-style-name="Standard" style:family="paragraph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text-align="center"/>
      <style:text-properties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text-align="center"/>
      <style:text-properties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text-align="center"/>
      <style:text-properties fo:language="ru" fo:country="RU"/>
    </style:style>
    <style:style style:name="P296" style:parent-style-name="Standard" style:family="paragraph">
      <style:text-properties fo:font-size="14pt" style:font-size-asian="14pt" style:font-size-complex="14pt" fo:language="ru" fo:country="RU"/>
    </style:style>
    <style:style style:name="P297" style:parent-style-name="Standard" style:family="paragraph">
      <style:text-properties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9" style:parent-style-name="Standard" style:family="paragraph">
      <style:text-properties fo:font-size="14pt" style:font-size-asian="14pt" style:font-size-complex="14pt" fo:language="ru" fo:country="RU"/>
    </style:style>
    <style:style style:name="P300" style:parent-style-name="Standard" style:family="paragraph">
      <style:text-properties fo:font-style="italic" style:font-style-asian="italic" fo:language="ru" fo:country="RU"/>
    </style:style>
    <style:style style:name="T301" style:parent-style-name="Основнойшрифтабзаца" style:family="text">
      <style:text-properties fo:font-style="italic" style:font-style-asian="italic" fo:language="ru" fo:country="RU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9" style:parent-style-name="Standard" style:family="paragraph">
      <style:text-properties fo:font-size="14pt" style:font-size-asian="14pt" fo:language="ru" fo:country="RU"/>
    </style:style>
    <style:style style:name="P310" style:parent-style-name="Standard" style:family="paragraph">
      <style:text-properties fo:font-size="14pt" style:font-size-asian="14pt" fo:language="ru" fo:country="RU"/>
    </style:style>
    <style:style style:name="P311" style:parent-style-name="Standard" style:family="paragraph">
      <style:text-properties fo:font-size="14pt" style:font-size-asian="14pt" fo:language="ru" fo:country="RU"/>
    </style:style>
    <style:style style:name="P312" style:parent-style-name="Standard" style:family="paragraph">
      <style:text-properties fo:font-size="14pt" style:font-size-asian="14pt" fo:language="ru" fo:country="RU"/>
    </style:style>
    <style:style style:name="P313" style:parent-style-name="Standard" style:family="paragraph">
      <style:text-properties fo:font-size="14pt" style:font-size-asian="14pt" fo:language="ru" fo:country="RU"/>
    </style:style>
    <style:style style:name="P314" style:parent-style-name="Standard" style:family="paragraph">
      <style:text-properties fo:font-size="14pt" style:font-size-asian="14pt" fo:language="ru" fo:country="RU"/>
    </style:style>
    <style:style style:name="P315" style:parent-style-name="Standard" style:family="paragraph">
      <style:text-properties fo:font-size="14pt" style:font-size-asian="14pt" fo:language="ru" fo:country="RU"/>
    </style:style>
    <style:style style:name="P316" style:parent-style-name="Standard" style:family="paragraph">
      <style:text-properties fo:font-size="14pt" style:font-size-asian="14pt" fo:language="ru" fo:country="RU"/>
    </style:style>
    <style:style style:name="P317" style:parent-style-name="Standard" style:family="paragraph">
      <style:text-properties fo:font-size="14pt" style:font-size-asian="14pt" fo:language="ru" fo:country="RU"/>
    </style:style>
    <style:style style:name="P318" style:parent-style-name="Standard" style:family="paragraph">
      <style:text-properties fo:font-size="14pt" style:font-size-asian="14pt" fo:language="ru" fo:country="RU"/>
    </style:style>
    <style:style style:name="P319" style:parent-style-name="Standard" style:family="paragraph">
      <style:text-properties fo:font-size="14pt" style:font-size-asian="14pt" fo:language="ru" fo:country="RU"/>
    </style:style>
    <style:style style:name="P320" style:parent-style-name="Standard" style:family="paragraph">
      <style:text-properties fo:font-size="14pt" style:font-size-asian="14pt" fo:language="ru" fo:country="RU"/>
    </style:style>
    <style:style style:name="P321" style:parent-style-name="Standard" style:family="paragraph">
      <style:text-properties fo:font-size="14pt" style:font-size-asian="14pt" fo:language="ru" fo:country="RU"/>
    </style:style>
    <style:style style:name="P322" style:parent-style-name="Standard" style:family="paragraph">
      <style:text-properties fo:font-size="14pt" style:font-size-asian="14pt" fo:language="ru" fo:country="RU"/>
    </style:style>
    <style:style style:name="P323" style:parent-style-name="Standard" style:family="paragraph">
      <style:text-properties fo:font-size="14pt" style:font-size-asian="14pt" fo:language="ru" fo:country="RU"/>
    </style:style>
    <style:style style:name="P324" style:parent-style-name="Standard" style:family="paragraph">
      <style:text-properties fo:font-size="14pt" style:font-size-asian="14pt" fo:language="ru" fo:country="RU"/>
    </style:style>
    <style:style style:name="P325" style:parent-style-name="Standard" style:family="paragraph">
      <style:text-properties fo:font-size="14pt" style:font-size-asian="14pt" fo:language="ru" fo:country="RU"/>
    </style:style>
    <style:style style:name="P326" style:parent-style-name="Standard" style:family="paragraph">
      <style:text-properties fo:font-size="14pt" style:font-size-asian="14pt" fo:language="ru" fo:country="RU"/>
    </style:style>
    <style:style style:name="T327" style:parent-style-name="Основнойшрифтабзаца" style:family="text">
      <style:text-properties fo:font-size="14pt" style:font-size-asian="14pt" fo:language="ru" fo:country="RU"/>
    </style:style>
    <style:style style:name="T328" style:parent-style-name="Основнойшрифтабзаца" style:family="text">
      <style:text-properties fo:language="ru" fo:country="RU"/>
    </style:style>
    <style:style style:name="T329" style:parent-style-name="Основнойшрифтабзаца" style:family="text">
      <style:text-properties fo:font-size="14pt" style:font-size-asian="14pt" fo:language="ru" fo:country="RU"/>
    </style:style>
    <style:style style:name="P330" style:parent-style-name="Standard" style:family="paragraph">
      <style:text-properties fo:font-size="14pt" style:font-size-asian="14pt" fo:language="ru" fo:country="RU"/>
    </style:style>
    <style:style style:name="P331" style:parent-style-name="Standard" style:family="paragraph">
      <style:text-properties fo:font-size="14pt" style:font-size-asian="14pt" fo:language="ru" fo:country="RU"/>
    </style:style>
    <style:style style:name="P332" style:parent-style-name="Standard" style:family="paragraph">
      <style:text-properties fo:font-size="14pt" style:font-size-asian="14pt" fo:language="ru" fo:country="RU"/>
    </style:style>
    <style:style style:name="P333" style:parent-style-name="Standard" style:family="paragraph">
      <style:text-properties fo:font-size="14pt" style:font-size-asian="14pt" fo:language="ru" fo:country="RU"/>
    </style:style>
    <style:style style:name="P334" style:parent-style-name="Standard" style:family="paragraph">
      <style:text-properties fo:font-size="14pt" style:font-size-asian="14pt" fo:language="ru" fo:country="RU"/>
    </style:style>
    <style:style style:name="P335" style:parent-style-name="Standard" style:family="paragraph">
      <style:text-properties fo:font-size="14pt" style:font-size-asian="14pt" fo:language="ru" fo:country="RU"/>
    </style:style>
    <style:style style:name="P336" style:parent-style-name="Standard" style:family="paragraph">
      <style:text-properties fo:font-size="14pt" style:font-size-asian="14pt" fo:language="ru" fo:country="RU"/>
    </style:style>
    <style:style style:name="P337" style:parent-style-name="Standard" style:family="paragraph">
      <style:text-properties fo:font-size="14pt" style:font-size-asian="14pt" fo:language="ru" fo:country="RU"/>
    </style:style>
    <style:style style:name="P338" style:parent-style-name="Standard" style:family="paragraph">
      <style:text-properties fo:font-size="14pt" style:font-size-asian="14pt" fo:language="ru" fo:country="RU"/>
    </style:style>
    <style:style style:name="P339" style:parent-style-name="Standard" style:family="paragraph">
      <style:text-properties fo:font-size="14pt" style:font-size-asian="14pt" fo:language="ru" fo:country="RU"/>
    </style:style>
    <style:style style:name="P340" style:parent-style-name="Standard" style:family="paragraph">
      <style:text-properties fo:font-size="14pt" style:font-size-asian="14pt" fo:language="ru" fo:country="RU"/>
    </style:style>
    <style:style style:name="P341" style:parent-style-name="Standard" style:family="paragraph">
      <style:text-properties fo:font-size="14pt" style:font-size-asian="14pt" fo:language="ru" fo:country="RU"/>
    </style:style>
    <style:style style:name="P342" style:parent-style-name="Standard" style:family="paragraph">
      <style:text-properties fo:font-size="14pt" style:font-size-asian="14pt" fo:language="ru" fo:country="RU"/>
    </style:style>
    <style:style style:name="P343" style:parent-style-name="Standard" style:family="paragraph">
      <style:text-properties fo:font-size="14pt" style:font-size-asian="14pt" fo:language="ru" fo:country="RU"/>
    </style:style>
    <style:style style:name="P344" style:parent-style-name="Standard" style:family="paragraph">
      <style:text-properties fo:font-size="14pt" style:font-size-asian="14pt" fo:language="ru" fo:country="RU"/>
    </style:style>
    <style:style style:name="P345" style:parent-style-name="Standard" style:family="paragraph">
      <style:text-properties fo:font-size="14pt" style:font-size-asian="14pt" fo:language="ru" fo:country="RU"/>
    </style:style>
    <style:style style:name="P346" style:parent-style-name="Standard" style:family="paragraph">
      <style:text-properties fo:font-size="14pt" style:font-size-asian="14pt" fo:language="ru" fo:country="RU"/>
    </style:style>
    <style:style style:name="P347" style:parent-style-name="Standard" style:family="paragraph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language-asian="ru" style:country-asian="RU"/>
    </style:style>
    <style:style style:name="P349" style:parent-style-name="Standard" style:family="paragraph">
      <style:text-properties fo:font-size="14pt" style:font-size-asian="14pt" style:font-size-complex="14pt" fo:language="ru" fo:country="RU"/>
    </style:style>
    <style:style style:name="P350" style:parent-style-name="Standard" style:family="paragraph">
      <style:text-properties fo:font-size="14pt" style:font-size-asian="14pt" style:font-size-complex="14pt" fo:language="ru" fo:country="RU"/>
    </style:style>
    <style:style style:name="P351" style:parent-style-name="Standard" style:family="paragraph">
      <style:text-properties fo:font-size="14pt" style:font-size-asian="14pt" style:font-size-complex="14pt" fo:language="ru" fo:country="RU"/>
    </style:style>
    <style:style style:name="P352" style:parent-style-name="Standard" style:family="paragraph">
      <style:text-properties fo:font-size="14pt" style:font-size-asian="14pt" style:font-size-complex="14pt" fo:language="ru" fo:country="RU"/>
    </style:style>
    <style:style style:name="P353" style:parent-style-name="Standard" style:family="paragraph"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6" style:parent-style-name="Standard" style:family="paragraph">
      <style:text-properties fo:font-size="14pt" style:font-size-asian="14pt" style:font-size-complex="14pt" fo:language="ru" fo:country="RU"/>
    </style:style>
    <style:style style:name="P357" style:parent-style-name="Standard" style:family="paragraph">
      <style:text-properties fo:font-size="14pt" style:font-size-asian="14pt" style:font-size-complex="14pt" fo:language="ru" fo:country="RU"/>
    </style:style>
    <style:style style:name="P358" style:parent-style-name="Standard" style:family="paragraph">
      <style:text-properties fo:font-size="14pt" style:font-size-asian="14pt" style:font-size-complex="14pt" fo:language="ru" fo:country="RU"/>
    </style:style>
    <style:style style:name="P359" style:parent-style-name="Standard" style:family="paragraph">
      <style:text-properties fo:font-size="14pt" style:font-size-asian="14pt" style:font-size-complex="14pt" fo:language="ru" fo:country="RU"/>
    </style:style>
    <style:style style:name="P360" style:parent-style-name="Standard" style:family="paragraph">
      <style:text-properties fo:font-size="14pt" style:font-size-asian="14pt" style:font-size-complex="14pt" fo:language="ru" fo:country="RU"/>
    </style:style>
    <style:style style:name="P361" style:parent-style-name="Standard" style:family="paragraph">
      <style:text-properties fo:font-size="14pt" style:font-size-asian="14pt" style:font-size-complex="14pt" fo:language="ru" fo:country="RU"/>
    </style:style>
    <style:style style:name="P362" style:parent-style-name="Standard" style:family="paragraph">
      <style:text-properties fo:font-size="14pt" style:font-size-asian="14pt" style:font-size-complex="14pt" fo:language="ru" fo:country="RU"/>
    </style:style>
    <style:style style:name="P363" style:parent-style-name="Standard" style:family="paragraph">
      <style:text-properties fo:font-size="14pt" style:font-size-asian="14pt" style:font-size-complex="14pt" fo:language="ru" fo:country="RU"/>
    </style:style>
    <style:style style:name="P364" style:parent-style-name="Standard" style:family="paragraph">
      <style:text-properties fo:font-size="14pt" style:font-size-asian="14pt" style:font-size-complex="14pt" fo:language="ru" fo:country="RU"/>
    </style:style>
    <style:style style:name="P365" style:parent-style-name="Standard" style:family="paragraph">
      <style:text-properties fo:font-size="14pt" style:font-size-asian="14pt" style:font-size-complex="14pt" fo:language="ru" fo:country="RU"/>
    </style:style>
    <style:style style:name="P366" style:parent-style-name="Standard" style:family="paragraph">
      <style:text-properties fo:font-size="14pt" style:font-size-asian="14pt" style:font-size-complex="14pt" fo:language="ru" fo:country="RU"/>
    </style:style>
    <style:style style:name="P367" style:parent-style-name="Standard" style:family="paragraph">
      <style:text-properties fo:font-size="14pt" style:font-size-asian="14pt" style:font-size-complex="14pt" fo:language="ru" fo:country="RU"/>
    </style:style>
    <style:style style:name="P368" style:parent-style-name="Standard" style:family="paragraph">
      <style:text-properties fo:font-size="14pt" style:font-size-asian="14pt" style:font-size-complex="14pt" fo:language="ru" fo:country="RU"/>
    </style:style>
    <style:style style:name="P369" style:parent-style-name="Standard" style:family="paragraph">
      <style:text-properties fo:font-size="14pt" style:font-size-asian="14pt" style:font-size-complex="14pt" fo:language="ru" fo:country="RU"/>
    </style:style>
    <style:style style:name="P370" style:parent-style-name="Standard" style:family="paragraph">
      <style:text-properties fo:font-size="14pt" style:font-size-asian="14pt" style:font-size-complex="14pt" fo:language="ru" fo:country="RU"/>
    </style:style>
    <style:style style:name="P371" style:parent-style-name="Standard" style:family="paragraph">
      <style:text-properties fo:font-size="14pt" style:font-size-asian="14pt" style:font-size-complex="14pt" fo:language="ru" fo:country="RU"/>
    </style:style>
    <style:style style:name="P372" style:parent-style-name="Standard" style:family="paragraph">
      <style:text-properties fo:font-size="14pt" style:font-size-asian="14pt" style:font-size-complex="14pt" fo:language="ru" fo:country="RU"/>
    </style:style>
    <style:style style:name="P373" style:parent-style-name="Standard" style:family="paragraph">
      <style:text-properties fo:font-size="14pt" style:font-size-asian="14pt" style:font-size-complex="14pt" fo:language="ru" fo:country="RU"/>
    </style:style>
    <style:style style:name="P374" style:parent-style-name="Standard" style:family="paragraph">
      <style:text-properties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78" style:parent-style-name="Обычный" style:family="paragraph">
      <style:paragraph-properties fo:widows="2" fo:orphans="2" fo:text-align="justify" fo:margin-bottom="0.1388in" fo:margin-left="0.118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79" style:parent-style-name="Обычный" style:family="paragraph">
      <style:paragraph-properties fo:widows="2" fo:orphans="2" fo:text-align="justify" fo:margin-bottom="0.1388in" fo:margin-left="0.118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80" style:parent-style-name="Обычный" style:family="paragraph">
      <style:paragraph-properties fo:widows="2" fo:orphans="2" fo:text-align="justify" fo:margin-bottom="0.1388in" fo:margin-left="0.118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81" style:parent-style-name="Обычный" style:family="paragraph">
      <style:paragraph-properties fo:widows="2" fo:orphans="2" fo:text-align="justify" fo:margin-bottom="0.1388in" fo:margin-left="0.118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82" style:parent-style-name="Обычный" style:family="paragraph">
      <style:paragraph-properties fo:widows="2" fo:orphans="2" fo:text-align="justify" fo:margin-bottom="0.1388in" fo:margin-left="0.118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83" style:parent-style-name="Обычный" style:family="paragraph">
      <style:paragraph-properties fo:widows="2" fo:orphans="2" fo:text-align="justify" fo:margin-bottom="0.1388in" fo:margin-left="0.118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84" style:parent-style-name="Обычный" style:family="paragraph">
      <style:paragraph-properties fo:widows="2" fo:orphans="2" fo:text-align="justify" fo:margin-bottom="0.1388in" fo:margin-left="0.118in">
        <style:tab-stops/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93" style:parent-style-name="Standard" style:family="paragraph">
      <style:text-properties fo:font-size="14pt" style:font-size-asian="14pt" style:font-size-complex="14pt" fo:language="ru" fo:country="RU"/>
    </style:style>
    <style:style style:name="P394" style:parent-style-name="Standard" style:family="paragraph">
      <style:text-properties fo:font-size="14pt" style:font-size-asian="14pt" style:font-size-complex="14pt" fo:language="ru" fo:country="RU"/>
    </style:style>
    <style:style style:name="P395" style:parent-style-name="Standard" style:family="paragraph">
      <style:text-properties fo:font-size="14pt" style:font-size-asian="14pt" style:font-size-complex="14pt" fo:language="ru" fo:country="RU"/>
    </style:style>
    <style:style style:name="P396" style:parent-style-name="Standard" style:family="paragraph">
      <style:text-properties fo:font-size="14pt" style:font-size-asian="14pt" style:font-size-complex="14pt" fo:language="ru" fo:country="RU"/>
    </style:style>
    <style:style style:name="P397" style:parent-style-name="Standard" style:family="paragraph">
      <style:text-properties fo:font-size="14pt" style:font-size-asian="14pt" style:font-size-complex="14pt" fo:language="ru" fo:country="RU"/>
    </style:style>
    <style:style style:name="P398" style:parent-style-name="Standard" style:family="paragraph">
      <style:text-properties fo:font-size="14pt" style:font-size-asian="14pt" style:font-size-complex="14pt" fo:language="ru" fo:country="RU"/>
    </style:style>
    <style:style style:name="P399" style:parent-style-name="Standard" style:family="paragraph">
      <style:text-properties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3" style:parent-style-name="Standard" style:family="paragraph">
      <style:text-properties fo:font-size="14pt" style:font-size-asian="14pt" style:font-size-complex="14pt" fo:language="ru" fo:country="RU"/>
    </style:style>
    <style:style style:name="P404" style:parent-style-name="Standard" style:family="paragraph">
      <style:text-properties fo:font-size="14pt" style:font-size-asian="14pt" style:font-size-complex="14pt" fo:language="ru" fo:country="RU"/>
    </style:style>
    <style:style style:name="P405" style:parent-style-name="Standard" style:family="paragraph">
      <style:text-properties fo:font-size="14pt" style:font-size-asian="14pt" style:font-size-complex="14pt" fo:language="ru" fo:country="RU"/>
    </style:style>
    <style:style style:name="P406" style:parent-style-name="Standard" style:family="paragraph">
      <style:text-properties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9" style:parent-style-name="Standard" style:family="paragraph">
      <style:text-properties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12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4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15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41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18" style:parent-style-name="Основнойшрифтабзаца" style:family="text">
      <style:text-properties style:language-asian="ru" style:country-asian="RU"/>
    </style:style>
    <style:style style:name="P4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0" style:parent-style-name="Standard" style:family="paragraph">
      <style:text-properties fo:font-size="14pt" style:font-size-asian="14pt" style:font-size-complex="14pt" fo:language="ru" fo:country="RU"/>
    </style:style>
    <style:style style:name="P421" style:parent-style-name="Standard" style:family="paragraph">
      <style:text-properties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3" style:parent-style-name="Standard" style:family="paragraph">
      <style:text-properties fo:font-size="14pt" style:font-size-asian="14pt" style:font-size-complex="14pt" fo:language="ru" fo:country="RU"/>
    </style:style>
    <style:style style:name="P424" style:parent-style-name="Standard" style:family="paragraph">
      <style:text-properties fo:font-size="14pt" style:font-size-asian="14pt" style:font-size-complex="14pt" fo:language="ru" fo:country="RU"/>
    </style:style>
    <style:style style:name="P425" style:parent-style-name="Standard" style:family="paragraph">
      <style:text-properties fo:font-size="14pt" style:font-size-asian="14pt" style:font-size-complex="14pt" fo:language="ru" fo:country="RU"/>
    </style:style>
    <style:style style:name="P426" style:parent-style-name="Standard" style:family="paragraph">
      <style:text-properties fo:font-size="14pt" style:font-size-asian="14pt" style:font-size-complex="14pt" fo:language="ru" fo:country="RU"/>
    </style:style>
    <style:style style:name="P427" style:parent-style-name="Standard" style:family="paragraph">
      <style:text-properties fo:font-size="14pt" style:font-size-asian="14pt" style:font-size-complex="14pt" fo:language="ru" fo:country="RU"/>
    </style:style>
    <style:style style:name="P428" style:parent-style-name="Standard" style:family="paragraph">
      <style:text-properties fo:font-size="14pt" style:font-size-asian="14pt" style:font-size-complex="14pt" fo:language="ru" fo:country="RU"/>
    </style:style>
    <style:style style:name="P429" style:parent-style-name="Standard" style:family="paragraph">
      <style:text-properties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432" style:family="table-column">
      <style:table-column-properties style:column-width="3.7173in"/>
    </style:style>
    <style:style style:name="TableColumn433" style:family="table-column">
      <style:table-column-properties style:column-width="3.125in"/>
    </style:style>
    <style:style style:name="Table431" style:family="table">
      <style:table-properties style:width="6.8423in" fo:margin-left="0in" table:align="left"/>
    </style:style>
    <style:style style:name="TableRow434" style:family="table-row">
      <style:table-row-properties style:min-row-height="0.477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text-properties fo:font-size="14pt" style:font-size-asian="14pt" style:font-size-complex="14pt" fo:language="ru" fo:country="RU"/>
    </style:style>
    <style:style style:name="P437" style:parent-style-name="Standard" style:family="paragraph">
      <style:text-properties fo:font-size="14pt" style:font-size-asian="14pt" style:font-size-complex="14pt" fo:language="ru" fo:country="RU"/>
    </style:style>
    <style:style style:name="P438" style:parent-style-name="Standard" style:family="paragraph">
      <style:text-properties fo:font-size="14pt" style:font-size-asian="14pt" style:font-size-complex="14pt" fo:language="ru" fo:country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fo:font-size="14pt" style:font-size-asian="14pt" style:font-size-complex="14pt" fo:language="ru" fo:country="RU"/>
    </style:style>
    <style:style style:name="P441" style:parent-style-name="Standard" style:family="paragraph">
      <style:text-properties fo:font-size="14pt" style:font-size-asian="14pt" style:font-size-complex="14pt" fo:language="ru" fo:country="RU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text-properties fo:font-size="14pt" style:font-size-asian="14pt" style:font-size-complex="14pt" fo:language="ru" fo:country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text-properties fo:font-size="14pt" style:font-size-asian="14pt" style:font-size-complex="14pt" fo:language="ru" fo:country="RU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text-properties fo:font-size="14pt" style:font-size-asian="14pt" style:font-size-complex="14pt" fo:language="ru" fo:country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text-properties fo:font-size="14pt" style:font-size-asian="14pt" style:font-size-complex="14pt" fo:language="ru" fo:country="RU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text-properties fo:font-size="14pt" style:font-size-asian="14pt" style:font-size-complex="14pt" fo:language="ru" fo:country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text-properties fo:font-size="14pt" style:font-size-asian="14pt" style:font-size-complex="14pt" fo:language="ru" fo:country="RU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text-properties fo:font-size="14pt" style:font-size-asian="14pt" style:font-size-complex="14pt" fo:language="ru" fo:country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fo:font-size="14pt" style:font-size-asian="14pt" style:font-size-complex="14pt" fo:language="ru" fo:country="RU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text-properties fo:font-size="14pt" style:font-size-asian="14pt" style:font-size-complex="14pt" fo:language="ru" fo:country="RU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text-properties fo:font-size="14pt" style:font-size-asian="14pt" style:font-size-complex="14pt" fo:language="ru" fo:country="RU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text-properties fo:font-size="14pt" style:font-size-asian="14pt" style:font-size-complex="14pt" fo:language="ru" fo:country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text-properties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4" style:parent-style-name="Standard" style:family="paragraph">
      <style:text-properties fo:font-size="14pt" style:font-size-asian="14pt" style:font-size-complex="14pt" fo:language="ru" fo:country="RU"/>
    </style:style>
    <style:style style:name="P475" style:parent-style-name="Standard" style:family="paragraph">
      <style:text-properties fo:font-size="14pt" style:font-size-asian="14pt" style:font-size-complex="14pt" fo:language="ru" fo:country="RU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78" style:parent-style-name="Обычный" style:family="paragraph">
      <style:text-properties fo:language="ru" fo:country="RU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fo:language="ru" fo:country="RU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P484" style:parent-style-name="Обычный" style:family="paragraph">
      <style:paragraph-properties fo:text-align="center"/>
      <style:text-properties fo:language="ru" fo:country="RU"/>
    </style:style>
    <style:style style:name="P485" style:parent-style-name="Обычный" style:family="paragraph">
      <style:text-properties fo:language="ru" fo:country="RU"/>
    </style:style>
    <style:style style:name="P486" style:parent-style-name="Обычный" style:family="paragraph">
      <style:paragraph-properties fo:text-align="center"/>
      <style:text-properties fo:language="ru" fo:country="RU"/>
    </style:style>
    <style:style style:name="T4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text-align="center"/>
      <style:text-properties fo:language="ru" fo:country="RU"/>
    </style:style>
    <style:style style:name="P489" style:parent-style-name="Обычный" style:family="paragraph">
      <style:paragraph-properties fo:text-align="center"/>
      <style:text-properties fo:language="ru" fo:country="RU"/>
    </style:style>
    <style:style style:name="P490" style:parent-style-name="Обычный" style:family="paragraph">
      <style:paragraph-properties fo:text-align="center"/>
    </style:style>
    <style:style style:name="P491" style:parent-style-name="Standard" style:family="paragraph">
      <style:text-properties fo:language="ru" fo:country="RU"/>
    </style:style>
    <style:style style:name="P492" style:parent-style-name="Standard" style:family="paragraph">
      <style:text-properties fo:language="ru" fo:country="RU"/>
    </style:style>
    <style:style style:name="P493" style:parent-style-name="Standard" style:family="paragraph">
      <style:text-properties fo:language="ru" fo:country="RU"/>
    </style:style>
    <style:style style:name="P494" style:parent-style-name="Standard" style:family="paragraph">
      <style:text-properties fo:language="ru" fo:country="RU"/>
    </style:style>
    <style:style style:name="P495" style:parent-style-name="Standard" style:family="paragraph">
      <style:text-properties fo:language="ru" fo:country="RU"/>
    </style:style>
    <style:style style:name="P496" style:parent-style-name="Standard" style:family="paragraph">
      <style:text-properties fo:language="ru" fo:country="RU"/>
    </style:style>
    <style:style style:name="P497" style:parent-style-name="Standard" style:family="paragraph">
      <style:text-properties fo:language="ru" fo:country="RU"/>
    </style:style>
    <style:style style:name="P498" style:parent-style-name="Standard" style:family="paragraph">
      <style:text-properties fo:language="ru" fo:country="RU"/>
    </style:style>
    <style:style style:name="P499" style:parent-style-name="Standard" style:family="paragraph">
      <style:text-properties fo:language="ru" fo:country="RU"/>
    </style:style>
    <style:style style:name="P50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501" style:parent-style-name="Standard" style:family="paragraph">
      <style:text-properties fo:font-size="14pt" style:font-size-asian="14pt" style:font-size-complex="14pt" fo:language="ru" fo:country="RU"/>
    </style:style>
    <style:style style:name="P502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503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504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505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4" style:parent-style-name="Standard" style:family="paragraph">
      <style:text-properties fo:font-size="14pt" style:font-size-asian="14pt" style:font-size-complex="14pt" fo:language="ru" fo:country="RU"/>
    </style:style>
    <style:style style:name="P515" style:parent-style-name="Standard" style:family="paragraph">
      <style:text-properties fo:font-size="14pt" style:font-size-asian="14pt" style:font-size-complex="14pt" fo:language="ru" fo:country="RU"/>
    </style:style>
    <style:style style:name="P5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8" style:parent-style-name="Standard" style:family="paragraph">
      <style:text-properties fo:font-size="14pt" style:font-size-asian="14pt" style:font-size-complex="14pt" fo:language="ru" fo:country="RU"/>
    </style:style>
    <style:style style:name="P519" style:parent-style-name="Standard" style:family="paragraph">
      <style:text-properties fo:font-size="14pt" style:font-size-asian="14pt" style:font-size-complex="14pt" fo:language="ru" fo:country="RU"/>
    </style:style>
    <style:style style:name="P520" style:parent-style-name="Standard" style:family="paragraph">
      <style:text-properties fo:font-size="14pt" style:font-size-asian="14pt" style:font-size-complex="14pt" fo:language="ru" fo:country="RU"/>
    </style:style>
    <style:style style:name="P521" style:parent-style-name="Standard" style:family="paragraph">
      <style:text-properties fo:font-size="14pt" style:font-size-asian="14pt" style:font-size-complex="14pt" fo:language="ru" fo:country="RU"/>
    </style:style>
    <style:style style:name="P522" style:parent-style-name="Standard" style:family="paragraph">
      <style:text-properties fo:font-size="14pt" style:font-size-asian="14pt" style:font-size-complex="14pt" fo:language="ru" fo:country="RU"/>
    </style:style>
    <style:style style:name="P523" style:parent-style-name="Standard" style:family="paragraph">
      <style:text-properties fo:font-size="14pt" style:font-size-asian="14pt" style:font-size-complex="14pt" fo:language="ru" fo:country="RU"/>
    </style:style>
    <style:style style:name="P524" style:parent-style-name="Standard" style:family="paragraph">
      <style:text-properties fo:font-size="14pt" style:font-size-asian="14pt" style:font-size-complex="14pt" fo:language="ru" fo:country="RU"/>
    </style:style>
    <style:style style:name="P525" style:parent-style-name="Standard" style:family="paragraph">
      <style:text-properties fo:font-size="14pt" style:font-size-asian="14pt" style:font-size-complex="14pt" fo:language="ru" fo:country="RU"/>
    </style:style>
    <style:style style:name="P526" style:parent-style-name="Standard" style:family="paragraph">
      <style:text-properties fo:font-size="14pt" style:font-size-asian="14pt" style:font-size-complex="14pt" fo:language="ru" fo:country="RU"/>
    </style:style>
    <style:style style:name="P527" style:parent-style-name="Standard" style:family="paragraph">
      <style:text-properties fo:font-size="14pt" style:font-size-asian="14pt" style:font-size-complex="14pt" fo:language="ru" fo:country="RU"/>
    </style:style>
    <style:style style:name="P528" style:parent-style-name="Standard" style:family="paragraph">
      <style:text-properties fo:font-size="14pt" style:font-size-asian="14pt" style:font-size-complex="14pt" fo:language="ru" fo:country="RU"/>
    </style:style>
    <style:style style:name="P529" style:parent-style-name="Standard" style:family="paragraph">
      <style:text-properties fo:font-size="14pt" style:font-size-asian="14pt" style:font-size-complex="14pt" fo:language="ru" fo:country="RU"/>
    </style:style>
    <style:style style:name="P530" style:parent-style-name="Standard" style:family="paragraph">
      <style:text-properties fo:font-size="14pt" style:font-size-asian="14pt" style:font-size-complex="14pt" fo:language="ru" fo:country="RU"/>
    </style:style>
    <style:style style:name="P531" style:parent-style-name="Standard" style:family="paragraph">
      <style:text-properties fo:font-size="14pt" style:font-size-asian="14pt" style:font-size-complex="14pt" fo:language="ru" fo:country="RU"/>
    </style:style>
    <style:style style:name="P532" style:parent-style-name="Standard" style:family="paragraph">
      <style:text-properties fo:font-size="14pt" style:font-size-asian="14pt" style:font-size-complex="14pt" fo:language="ru" fo:country="RU"/>
    </style:style>
    <style:style style:name="P533" style:parent-style-name="Standard" style:family="paragraph">
      <style:text-properties fo:font-size="14pt" style:font-size-asian="14pt" style:font-size-complex="14pt" fo:language="ru" fo:country="RU"/>
    </style:style>
    <style:style style:name="P534" style:parent-style-name="Standard" style:family="paragraph">
      <style:text-properties fo:font-size="14pt" style:font-size-asian="14pt" style:font-size-complex="14pt" fo:language="ru" fo:country="RU"/>
    </style:style>
    <style:style style:name="P535" style:parent-style-name="Standard" style:family="paragraph">
      <style:text-properties fo:font-size="14pt" style:font-size-asian="14pt" style:font-size-complex="14pt" fo:language="ru" fo:country="RU"/>
    </style:style>
    <style:style style:name="P536" style:parent-style-name="Standard" style:family="paragraph">
      <style:text-properties fo:font-size="14pt" style:font-size-asian="14pt" style:font-size-complex="14pt" fo:language="ru" fo:country="RU"/>
    </style:style>
    <style:style style:name="P537" style:parent-style-name="Standard" style:family="paragraph">
      <style:text-properties fo:font-size="14pt" style:font-size-asian="14pt" style:font-size-complex="14pt" fo:language="ru" fo:country="RU"/>
    </style:style>
    <style:style style:name="P538" style:parent-style-name="Standard" style:family="paragraph">
      <style:text-properties fo:font-size="14pt" style:font-size-asian="14pt" style:font-size-complex="14pt" fo:language="ru" fo:country="RU"/>
    </style:style>
    <style:style style:name="P539" style:parent-style-name="Standard" style:family="paragraph">
      <style:text-properties fo:font-size="14pt" style:font-size-asian="14pt" style:font-size-complex="14pt" fo:language="ru" fo:country="RU"/>
    </style:style>
    <style:style style:name="P540" style:parent-style-name="Standard" style:family="paragraph">
      <style:text-properties fo:font-size="14pt" style:font-size-asian="14pt" style:font-size-complex="14pt" fo:language="ru" fo:country="RU"/>
    </style:style>
    <style:style style:name="P541" style:parent-style-name="Standard" style:family="paragraph">
      <style:text-properties fo:font-size="14pt" style:font-size-asian="14pt" style:font-size-complex="14pt" fo:language="ru" fo:country="RU"/>
    </style:style>
    <style:style style:name="P542" style:parent-style-name="Standard" style:family="paragraph">
      <style:text-properties fo:font-size="14pt" style:font-size-asian="14pt" style:font-size-complex="14pt" fo:language="ru" fo:country="RU"/>
    </style:style>
    <style:style style:name="P543" style:parent-style-name="Standard" style:family="paragraph">
      <style:text-properties fo:font-size="14pt" style:font-size-asian="14pt" style:font-size-complex="14pt" fo:language="ru" fo:country="RU"/>
    </style:style>
    <style:style style:name="P544" style:parent-style-name="Standard" style:family="paragraph">
      <style:text-properties fo:font-size="14pt" style:font-size-asian="14pt" style:font-size-complex="14pt" fo:language="ru" fo:country="RU"/>
    </style:style>
    <style:style style:name="P545" style:parent-style-name="Standard" style:family="paragraph">
      <style:text-properties fo:font-size="14pt" style:font-size-asian="14pt" style:font-size-complex="14pt" fo:language="ru" fo:country="RU"/>
    </style:style>
    <style:style style:name="P546" style:parent-style-name="Standard" style:family="paragraph">
      <style:text-properties fo:font-size="14pt" style:font-size-asian="14pt" style:font-size-complex="14pt" fo:language="ru" fo:country="RU"/>
    </style:style>
    <style:style style:name="P547" style:parent-style-name="Standard" style:family="paragraph">
      <style:text-properties fo:font-size="14pt" style:font-size-asian="14pt" style:font-size-complex="14pt" fo:language="ru" fo:country="RU"/>
    </style:style>
    <style:style style:name="P548" style:parent-style-name="Standard" style:family="paragraph">
      <style:text-properties fo:font-size="14pt" style:font-size-asian="14pt" style:font-size-complex="14pt" fo:language="ru" fo:country="RU"/>
    </style:style>
    <style:style style:name="P549" style:parent-style-name="Standard" style:family="paragraph">
      <style:text-properties fo:font-size="14pt" style:font-size-asian="14pt" style:font-size-complex="14pt" fo:language="ru" fo:country="RU"/>
    </style:style>
    <style:style style:name="P550" style:parent-style-name="Standard" style:family="paragraph">
      <style:text-properties fo:font-size="14pt" style:font-size-asian="14pt" style:font-size-complex="14pt" fo:language="ru" fo:country="RU"/>
    </style:style>
    <style:style style:name="P551" style:parent-style-name="Standard" style:family="paragraph">
      <style:text-properties fo:font-size="14pt" style:font-size-asian="14pt" style:font-size-complex="14pt" fo:language="ru" fo:country="RU"/>
    </style:style>
    <style:style style:name="P552" style:parent-style-name="Standard" style:family="paragraph">
      <style:text-properties fo:font-size="14pt" style:font-size-asian="14pt" style:font-size-complex="14pt" fo:language="ru" fo:country="RU"/>
    </style:style>
    <style:style style:name="P553" style:parent-style-name="Standard" style:family="paragraph">
      <style:text-properties fo:font-size="14pt" style:font-size-asian="14pt" style:font-size-complex="14pt" fo:language="ru" fo:country="RU"/>
    </style:style>
    <style:style style:name="P554" style:parent-style-name="Standard" style:family="paragraph">
      <style:text-properties fo:font-size="14pt" style:font-size-asian="14pt" style:font-size-complex="14pt" fo:language="ru" fo:country="RU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9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1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bbb59" draw:opacity="100%" draw:stroke="solid" svg:stroke-width="0.02778in" svg:stroke-color="#71893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bbb59" draw:opacity="100%" draw:stroke="solid" svg:stroke-width="0.02778in" svg:stroke-color="#71893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bbb59" draw:opacity="100%" draw:stroke="solid" svg:stroke-width="0.02778in" svg:stroke-color="#71893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0">
      <style:graphic-properties/>
    </style:style>
    <style:style style:family="graphic" style:name="a31">
      <style:graphic-properties style:wrap="parallel" style:wrap-contour="false" style:horizontal-rel="paragraph" style:vertical-rel="paragraph" style:horizontal-pos="from-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</text:p>
            <text:p text:style-name="P6">Заведующая МКДОУ «Черемисиновский детский сад комбинированного вида «Солнышко» ______ И.Г. Морозова</text:p>
            <text:p text:style-name="Standard"><text:span text:style-name="T7">Приказ №____от «___»_________20</text:span><text:span text:style-name="T8">13г.</text:span></text:p>
          </table:table-cell>
        </table:table-row>
      </table:table>
      <text:p text:style-name="P9"/>
      <text:p text:style-name="P10">ПУБЛИЧНЫЙ ДОКЛАД</text:p>
      <text:p text:style-name="P11">МКДОУ «Черемисиновский детский сад комбинированного вида «Солнышко» Черемисиновского района Курской области</text:p>
      <text:p text:style-name="P12"/>
      <text:p text:style-name="Standard"><text:span text:style-name="T13"><text:s text:c="3"/></text:span><text:span text:style-name="T14">Муниципальное казенное дошкольное образовательное<text:s/></text:span><text:span text:style-name="T15">учреждение «Черемисиновский детский сад комбинированного вида «Солнышко» Черемисиновского района Курской области начал свое существование как МДОУ «Черемисиновский детский сад комбинированного вида № 2» в 198 <text:s/>году и являлось муниципальной собственностью «</text:span><text:span text:style-name="T16">Поселка Черемисиново».</text:span></text:p>
      <text:p text:style-name="P17"><text:s text:c="4"/>23 августа 2005 года МДОУ «Черемисиновский детский сад комбинированного вида № 2» было ликвидировано на основании решения Собрания депутатов муниципального образования «Поселок Черемисиново» Черемисиновского района Курской области от 31.05.2005г № 9 и 24 августа 2005 года образовано МДОУ «Черемисиновский детский сад комбинированного вида «Солнышко» Черемисиновского района Курской области.</text:p>
      <text:p text:style-name="P18"><text:s text:c="3"/>Постановлением Главы Черемисиновского района Курской<text:s/>области от 07.02.2006 г. №17 МДОУ было принято на баланс Черемисиновского отдела образования.</text:p>
      <text:p text:style-name="P19"><text:s text:c="2"/></text:p>
      <text:p text:style-name="P20">Общая характеристика</text:p>
      <text:p text:style-name="Standard"><text:span text:style-name="T21"><text:s text:c="3"/></text:span><text:span text:style-name="T22"><text:s/></text:span><text:span text:style-name="T23">Муниципальное казенное дошкольное образовательное учреждение «Черемисиновский детский сад комбинированного вида «Солнышко» Черемисиновског</text:span><text:span text:style-name="T24">о района Курской области <text:s/>в мае <text:s/>2012</text:span><text:span text:style-name="T25"><text:s/>года переоформило лицензию на право <text:s/>ведения образовательной деятельности (серия 46 № 001262 регистрационный номер 1471 от 17 мая 2012 года ).</text:span></text:p>
      <text:p text:style-name="P26"><text:s text:c="2"/></text:p>
      <text:p text:style-name="P27"><text:s text:c="3"/>МКДОУ расположено по адресу: 306440, РОССИЯ, Курская область, Черемисиновский район, п.Черемисиново,<text:s/>ул.Кооперативная, 11.</text:p>
      <text:p text:style-name="Standard"><text:span text:style-name="T28"><text:s text:c="3"/>МК</text:span><text:span text:style-name="T29">ДОУ имеет следующие структурные подразделения:</text:span></text:p>
      <text:p text:style-name="P30"><text:s text:c="2"/>- <text:s/>Михайловский филиал Муниципального дошкольного образовательного учреждения "Черемисиновский детский сад комбинированного вида "Солнышко" Черемисиновского района Курской области,<text:s/>расположенный по адресу: 306444,Курская область, Черемисиновский район, с.Михайловка;</text:p>
      <text:p text:style-name="P31"><text:s text:c="2"/>- Покровский филиал Муниципального дошкольного образовательного учреждения "Черемисиновский детский сад комбинированного вида "Солнышко" Черемисиновского района Курской области, расположенный по адресу: 306434,Курская область, Черемисиновский район,д.Сельский Рогачик;</text:p>
      <text:soft-page-break/>
      <text:p text:style-name="P32"><text:s text:c="3"/>Филиалы созданы путем реорганизации в соответствии с постановлением <text:s/>Администрации Черемисиновского района Курской области №608 от 13.10.2010 года "О реорганизации муниципальных дошкольных образовательных учреждений".</text:p>
      <text:p text:style-name="P33"><text:s text:c="3"/>Продолжительность работы филиалов - 9 часов (с 8.00 <text:s/>до 17.00).</text:p>
      <text:p text:style-name="Standard"><text:span text:style-name="T34"><text:s text:c="3"/></text:span><text:span text:style-name="T35">ДОУ работает в режиме пятидневной рабочей недели с выходными днями: суббота и воскресенье. Продолжительность работы (дл</text:span><text:span text:style-name="T36">ительность пребывания детей в группах ДОУ) – 12 часов в день (с 7.00 до 19.00 ).</text:span></text:p>
      <text:p text:style-name="P37"/>
      <text:p text:style-name="P38"/>
      <text:p text:style-name="P39">Состав воспитанников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 п/п</text:p>
          </table:table-cell>
          <table:table-cell table:style-name="TableCell49">
            <text:p text:style-name="P50">Название группы</text:p>
          </table:table-cell>
          <table:table-cell table:style-name="TableCell51">
            <text:p text:style-name="P52">Количество детей</text:p>
          </table:table-cell>
          <table:table-cell table:style-name="TableCell53">
            <text:p text:style-name="P54">Возраст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Общеразвивающая группа №1<text:s text:c="3"/>Дружная семейка</text:p>
          </table:table-cell>
          <table:table-cell table:style-name="TableCell60">
            <text:p text:style-name="P61">26</text:p>
          </table:table-cell>
          <table:table-cell table:style-name="TableCell62">
            <text:p text:style-name="P63">1.5-2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Общеразвивающая группа №2 <text:s text:c="2"/>Непоседы</text:p>
          </table:table-cell>
          <table:table-cell table:style-name="TableCell69">
            <text:p text:style-name="P70">25</text:p>
          </table:table-cell>
          <table:table-cell table:style-name="TableCell71">
            <text:p text:style-name="P72">2-3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Общеразвивающая<text:s/>группа №3 <text:s text:c="2"/>Светлячки</text:p>
          </table:table-cell>
          <table:table-cell table:style-name="TableCell78">
            <text:p text:style-name="P79">27</text:p>
          </table:table-cell>
          <table:table-cell table:style-name="TableCell80">
            <text:p text:style-name="P81">3-4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Общеразвивающая группа №4 <text:s text:c="2"/>Лучики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4-5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Общеразвивающая группа №5 <text:s text:c="2"/>Пчелки</text:p>
          </table:table-cell>
          <table:table-cell table:style-name="TableCell96">
            <text:p text:style-name="P97">27</text:p>
          </table:table-cell>
          <table:table-cell table:style-name="TableCell98">
            <text:p text:style-name="P99">5-6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Общеразвивающая группа №6 <text:s text:c="2"/>Гномики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>5-6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Общеразвивающая группа №7 <text:s text:c="2"/>Подсолнушки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>6-7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Общеразвивающая разновозрастная группа Михайловского<text:s/>филиала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1.5-6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Общеразвивающая разновозрастная группа<text:s/></text:p>
            <text:p text:style-name="P132">Покровского филиала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1.5 -7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ИТОГО:</text:p>
          </table:table-cell>
          <table:table-cell table:style-name="TableCell142">
            <text:p text:style-name="P143">159 (16)=175</text:p>
          </table:table-cell>
          <table:table-cell table:style-name="TableCell144">
            <text:p text:style-name="P145">1.5 -7 лет</text:p>
          </table:table-cell>
        </table:table-row>
      </table:table>
      <text:p text:style-name="P146"/>
      <text:p text:style-name="P147">Сведения о семьях воспитанников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Социальный статус семей</text:p>
          </table:table-cell>
          <table:table-cell table:style-name="TableCell158">
            <text:p text:style-name="P159"><text:span text:style-name="T160">Количество</text:span><text:span text:style-name="T161">, %</text:span></text:p>
          </table:table-cell>
        </table:table-row>
        <table:table-row table:style-name="TableRow162">
          <table:table-cell table:style-name="TableCell163" table:number-rows-spanned="4">
            <text:p text:style-name="P164">1</text:p>
          </table:table-cell>
          <table:table-cell table:style-name="TableCell165" table:number-columns-spanned="2">
            <text:p text:style-name="Standard"><text:span text:style-name="T166">Тип семей: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полная</text:p>
          </table:table-cell>
          <table:table-cell table:style-name="TableCell171">
            <text:p text:style-name="P172">8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формально полная</text:p>
          </table:table-cell>
          <table:table-cell table:style-name="TableCell177">
            <text:p text:style-name="P178">16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неполная</text:p>
          </table:table-cell>
          <table:table-cell table:style-name="TableCell183">
            <text:p text:style-name="P184">4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Многодетные семьи</text:p>
          </table:table-cell>
          <table:table-cell table:style-name="TableCell190">
            <text:p text:style-name="P191">8</text:p>
          </table:table-cell>
        </table:table-row>
        <table:table-row table:style-name="TableRow192">
          <table:table-cell table:style-name="TableCell193" table:number-rows-spanned="4">
            <text:p text:style-name="P194">3</text:p>
          </table:table-cell>
          <table:table-cell table:style-name="TableCell195" table:number-columns-spanned="2">
            <text:p text:style-name="Standard"><text:span text:style-name="T196">Образовательный уровень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высшее</text:p>
          </table:table-cell>
          <table:table-cell table:style-name="TableCell201">
            <text:p text:style-name="P202">39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среднее специальное</text:p>
          </table:table-cell>
          <table:table-cell table:style-name="TableCell207">
            <text:p text:style-name="P208">48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среднее</text:p>
          </table:table-cell>
          <table:table-cell table:style-name="TableCell213">
            <text:p text:style-name="P214">17</text:p>
          </table:table-cell>
        </table:table-row>
        <table:table-row table:style-name="TableRow215">
          <table:table-cell table:style-name="TableCell216" table:number-rows-spanned="4">
            <text:p text:style-name="P217">4</text:p>
          </table:table-cell>
          <table:table-cell table:style-name="TableCell218">
            <text:p text:style-name="P219">Экономический уровень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высокий<text:s/></text:p>
          </table:table-cell>
          <table:table-cell table:style-name="TableCell226">
            <text:p text:style-name="P227">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средний</text:p>
          </table:table-cell>
          <table:table-cell table:style-name="TableCell232">
            <text:p text:style-name="P233">8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низкий</text:p>
          </table:table-cell>
          <table:table-cell table:style-name="TableCell238">
            <text:p text:style-name="P239">15</text:p>
          </table:table-cell>
        </table:table-row>
      </table:table>
      <text:p text:style-name="P240"/>
      <text:p text:style-name="P241"/>
      <text:soft-page-break/>
      <text:p text:style-name="P242">Структура управления ДОУ</text:p>
      <text:p text:style-name="P243"/>
      <text:p text:style-name="P244"><text:span text:style-name="T245"><draw:custom-shape svg:x="0.53542in" svg:y="0.07083in" svg:width="6.15625in" svg:height="0.65625in" draw:z-index="251659264" draw:id="id0" draw:style-name="a1" draw:name="Скругленный прямоугольник 1" text:anchor-type="paragraph"><svg:title/><svg:desc/><text:p text:style-name="P246">Комитет <text:s/>образования и<text:s/>науки Курской области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47"/>
      <text:p text:style-name="P248"/>
      <text:p text:style-name="P249"/>
      <text:p text:style-name="Standard"><text:span text:style-name="T250"><draw:custom-shape svg:x="0.53542in" svg:y="0.14514in" svg:width="6.15625in" svg:height="0.46875in" draw:z-index="251660288" draw:id="id1" draw:style-name="a3" draw:name="Скругленный прямоугольник 4" text:anchor-type="paragraph"><svg:title/><svg:desc/><text:p text:style-name="P251"><text:span text:style-name="T252">Отдел образования Администрации Черемисиновского</text:span><text:span text:style-name="T253"><text:s/>района<text:s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54"/>
      <text:p text:style-name="P255"/>
      <text:p text:style-name="P256"/>
      <text:p text:style-name="Standard"><text:span text:style-name="T257"><draw:custom-shape svg:x="0.53542in" svg:y="0.10486in" svg:width="6.15625in" svg:height="0.44792in" draw:z-index="251661312" draw:id="id2" draw:style-name="a5" draw:name="Скругленный прямоугольник 16" text:anchor-type="paragraph"><svg:title/><svg:desc/><text:p text:style-name="P258">Детский сад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59"/>
      <text:p text:style-name="P260"/>
      <text:p text:style-name="Standard"><text:span text:style-name="T261"><draw:custom-shape svg:x="0.53542in" svg:y="0.16389in" svg:width="6.15625in" svg:height="0.4375in" draw:z-index="251662336" draw:id="id3" draw:style-name="a7" draw:name="Скругленный прямоугольник 18" text:anchor-type="paragraph"><svg:title/><svg:desc/><text:p text:style-name="P262">Заведующая ДОУ</text:p><text:p text:style-name="Обычный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63"/>
      <text:p text:style-name="P264"/>
      <text:p text:style-name="P265"/>
      <text:p text:style-name="Standard"><text:span text:style-name="T266"><draw:custom-shape svg:x="4.57708in" svg:y="0.05069in" svg:width="1.85417in" svg:height="0.47917in" draw:z-index="251668480" draw:id="id4" draw:style-name="a9" draw:name="Скругленный прямоугольник 21" text:anchor-type="paragraph"><svg:title/><svg:desc/><text:p text:style-name="P267">Заместитель заведующей по АХЧ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68"><draw:custom-shape svg:x="2.55625in" svg:y="0.01944in" svg:width="1.6875in" svg:height="0.48889in" draw:z-index="251666432" draw:id="id5" draw:style-name="a11" draw:name="Скругленный прямоугольник 20" text:anchor-type="paragraph"><svg:title/><svg:desc/><text:p text:style-name="P269">Старшая медсестр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0"><draw:custom-shape svg:x="0.53542in" svg:y="0.01875in" svg:width="1.6875in" svg:height="0.51042in" draw:z-index="251664384" draw:id="id6" draw:style-name="a13" draw:name="Скругленный прямоугольник 19" text:anchor-type="paragraph"><svg:title/><svg:desc/><text:p text:style-name="P271">Старший воспитатель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72"/>
      <text:p text:style-name="P273"/>
      <text:p text:style-name="Standard"><text:span text:style-name="T274"><draw:custom-shape svg:x="0.53542in" svg:y="0.17153in" svg:width="1.6875in" svg:height="0.67639in" draw:z-index="251670528" draw:id="id7" draw:style-name="a14" draw:name="Скругленный прямоугольник 22" text:anchor-type="paragraph"><svg:title/><svg:desc/><text:p text:style-name="P275">Специалисты, педагоги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76"><draw:custom-shape svg:x="2.55625in" svg:y="0.17153in" svg:width="1.6875in" svg:height="0.73889in" draw:z-index="251672576" draw:id="id8" draw:style-name="a15" draw:name="Скругленный прямоугольник 23" text:anchor-type="paragraph"><svg:title/><svg:desc/><text:p text:style-name="P277">Младший<text:s/>обслуживающий персонал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278"><draw:custom-shape svg:x="4.62917in" svg:y="0.01042in" svg:width="1.80139in" svg:height="0.67639in" draw:z-index="251674624" draw:id="id9" draw:style-name="a16" draw:name="Скругленный прямоугольник 24" text:anchor-type="paragraph"><svg:title/><svg:desc/><text:p text:style-name="P279">Обслуживающий персонал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80"/>
      <text:p text:style-name="P281"/>
      <text:p text:style-name="P282"/>
      <text:p text:style-name="P283"/>
      <text:p text:style-name="P284"/>
      <text:p text:style-name="Standard"><text:span text:style-name="T285"><draw:custom-shape svg:x="0.53542in" svg:y="0.0125in" svg:width="5.84375in" svg:height="0.61389in" draw:z-index="251675648" draw:id="id10" draw:style-name="a18" draw:name="Скругленный прямоугольник 25" text:anchor-type="paragraph"><svg:title/><svg:desc/><text:p text:style-name="P286">Формы самоуправления ДОУ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87"/>
      <text:p text:style-name="P288"/>
      <text:p text:style-name="P289"/>
      <text:p text:style-name="Standard"><text:span text:style-name="T290"><draw:custom-shape svg:x="2.55625in" svg:y="0.06597in" svg:width="1.85417in" svg:height="0.6875in" draw:z-index="251678720" draw:id="id11" draw:style-name="a20" draw:name="Скругленный прямоугольник 27" text:anchor-type="paragraph"><svg:title/><svg:desc/><text:p text:style-name="P291">Педагогический сове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2"><draw:custom-shape svg:x="4.55625in" svg:y="0.03472in" svg:width="1.92639in" svg:height="0.71875in" draw:z-index="251680768" draw:id="id12" draw:style-name="a22" draw:name="Скругленный прямоугольник 28" text:anchor-type="paragraph"><svg:title/><svg:desc/><text:p text:style-name="P293">Родительский комите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4"><draw:custom-shape svg:x="0.51458in" svg:y="0.06597in" svg:width="1.80139in" svg:height="0.6875in" draw:z-index="251676672" draw:id="id13" draw:style-name="a24" draw:name="Скругленный прямоугольник 26" text:anchor-type="paragraph"><svg:title/><svg:desc/><text:p text:style-name="P295">Общее собрание трудового коллектив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96"/>
      <text:p text:style-name="P297"/>
      <text:p text:style-name="P298"/>
      <text:p text:style-name="P299"/>
      <text:p text:style-name="P300"/>
      <text:p text:style-name="Standard"><text:span text:style-name="T301"><text:s text:c="3"/></text:span></text:p>
      <text:p text:style-name="P302"><text:span text:style-name="T303"><text:s text:c="2"/></text:span><text:span text:style-name="T304">Особенности образовательного процесса</text:span></text:p>
      <text:p text:style-name="P305"/>
      <text:p text:style-name="Standard"><text:span text:style-name="T306">Приоритетное направление деятельности МКДОУ<text:s/></text:span><text:span text:style-name="T307">"Черемисиновский детский сад комбинированного вида "Солнышко" — художественно-эстетическое и физкультурно-оздоровительное развитие детей.</text:span></text:p>
      <text:p text:style-name="P308"/>
      <text:p text:style-name="P309">Стратегическая цель образовательной деятельности дошкольного<text:s/></text:p>
      <text:p text:style-name="P310">образовательного учреждения – достижение современного качества</text:p>
      <text:soft-page-break/>
      <text:p text:style-name="P311">дошкольного образования воспитанниками детского сада в соответствии с<text:s/></text:p>
      <text:p text:style-name="P312">перспективными потребностями личности, общества и государства.</text:p>
      <text:p text:style-name="P313">Содержание образования в образовательном учреждении определяется<text:s/></text:p>
      <text:p text:style-name="P314">Общеобразовательной программой дошкольного образовательного учреждения.</text:p>
      <text:p text:style-name="P315">Содержание Программы включает:</text:p>
      <text:p text:style-name="P316"> совокупность образовательных областей, которые обеспечивают<text:s/></text:p>
      <text:p text:style-name="P317">разностороннее развитие детей с учетом их возрастных и индивидуальных<text:s/></text:p>
      <text:p text:style-name="P318">особенностей по основным направлениям развития – физическому,<text:s/></text:p>
      <text:p text:style-name="P319">социально-личностному, познавательно-речевому и художественно-</text:p>
      <text:p text:style-name="P320">эстетическому;</text:p>
      <text:p text:style-name="P321"> предполагает построение образовательного процесса на адекватных<text:s/></text:p>
      <text:p text:style-name="P322">возрасту формах работы с детьми - основной является - игра.<text:s/></text:p>
      <text:p text:style-name="P323"> учитывает климатические и демографические условия проживания детей,<text:s/></text:p>
      <text:p text:style-name="P324">возрастные и индивидуальные возможности воспитанников;</text:p>
      <text:p text:style-name="P325">Реализация Программы предусматривает:</text:p>
      <text:p text:style-name="P326"> образовательную деятельность, осуществляемую в процессе организации<text:s/></text:p>
      <text:p text:style-name="Standard"><text:span text:style-name="T327">различных видов детской деятельности (игровой, коммуникативной,</text:span><text:span text:style-name="T328"><text:s/></text:span><text:span text:style-name="T329">трудовой, познавательно-исследовательской, продуктивной, музыкально-</text:span></text:p>
      <text:p text:style-name="P330">художественной, чтения);<text:s/></text:p>
      <text:p text:style-name="P331"> образовательную деятельность, осуществляемую в ходе режимных<text:s/></text:p>
      <text:p text:style-name="P332">моментов;<text:s/></text:p>
      <text:p text:style-name="P333"> самостоятельную деятельность детей;<text:s/></text:p>
      <text:p text:style-name="P334"> взаимодействие с семьями детей по реализации основной<text:s/></text:p>
      <text:p text:style-name="P335">общеобразовательной программы дошкольного образования.<text:s/></text:p>
      <text:p text:style-name="P336">Реализация Программы строится с учетом:</text:p>
      <text:p text:style-name="P337"> принципа интеграции образовательных областей в соответствии с<text:s/></text:p>
      <text:p text:style-name="P338">возрастными возможностями индивидуальные особенности воспитанников,</text:p>
      <text:p text:style-name="P339"> спецификой и возможностями образовательных областей;<text:s/></text:p>
      <text:p text:style-name="P340"> комплексно-тематического принципа планирования образовательной<text:s/></text:p>
      <text:p text:style-name="P341">деятельности.</text:p>
      <text:p text:style-name="P342">Основная общеобразовательная программа Детского сада соответствует<text:s/></text:p>
      <text:p text:style-name="P343">Федеральным государственным требованиям к структуре основной<text:s/></text:p>
      <text:p text:style-name="P344">общеобразовательной программы дошкольного образования (Приказ</text:p>
      <text:p text:style-name="P345">Министерства образования и науки Российской Федерации от 23 ноября 2009 г. №</text:p>
      <text:p text:style-name="P346">655)</text:p>
      <text:p text:style-name="P347">Результативность<text:s/>работы по программе отслеживалась в ходе проведения диагностики. Анализ данных свидетельствует о положительной динамике в развитии детей.</text:p>
      <text:soft-page-break/>
      <text:p text:style-name="Standard"><text:span text:style-name="T348"><draw:frame draw:style-name="a25" draw:name="Диаграмма 2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349"/>
      <text:p text:style-name="P350"><text:s text:c="3"/><text:s text:c="3"/>Диагностика и коррекция осуществлялась логопедической службой, психологической, а так же воспитателями в рамках реализуемых программ.</text:p>
      <text:p text:style-name="P351">По итогам первичной диагностики <text:s/>были сформированы коррекционные подгруппы, организовывались занятия.</text:p>
      <text:p text:style-name="P352"><text:s text:c="3"/>Деятельность логопеда осуществлялась на основе индивидуального плана работы. По итогам диагностики<text:s/>были зачислены в<text:s/><text:s/>логопункт 29 детей.<text:s/><text:s/>Анализ эффективности работы по коррекции речи показал: полностью исправили речь 14 детей, частично <text:s/>14, один выбыл из ДОУ.</text:p>
      <text:p text:style-name="P353"/>
      <text:p text:style-name="P354">Социальное партнерство</text:p>
      <text:p text:style-name="P355"/>
      <text:p text:style-name="P356"><text:s text:c="3"/>Дошкольное учреждение тесно сотрудничало с учреждениями: детская библиотека, Дворец культуры, краеведческий музей, школа (начальное общее образование), поликлиника.</text:p>
      <text:p text:style-name="P357">Результатом взаимодействия образовательного учреждения с названными<text:s/></text:p>
      <text:p text:style-name="P358">учреждениями<text:s/></text:p>
      <text:p text:style-name="P359"> для сотрудников образовательного учреждения – активное<text:s/></text:p>
      <text:p text:style-name="P360">повышение уровня профессиональной компетенции педагогов ДОУ: они<text:s/></text:p>
      <text:p text:style-name="P361">становятся участниками научно-методических мероприятий в области,<text:s/></text:p>
      <text:p text:style-name="P362">посѐлке, занимая активную гражданскую<text:s/>позицию.</text:p>
      <text:p text:style-name="P363"> для детей – возможность осваивать социальное пространство<text:s/></text:p>
      <text:p text:style-name="P364">жизнедеятельности, развитие социальных знаний, социальных отношений, норм<text:s/>социального поведения, обеспечивает условия для активности ребенка в<text:s/></text:p>
      <text:p text:style-name="P365">обществе.</text:p>
      <text:p text:style-name="P366"> для дошкольного образовательного учреждения – открытое<text:s/></text:p>
      <text:p text:style-name="P367">образовательное пространство, развивающееся за счет взаимодействия всех<text:s/></text:p>
      <text:p text:style-name="P368">субъектов образовательного пространства поселка, выстроенное на принципах<text:s/></text:p>
      <text:p text:style-name="P369">свободы, доверия, ответственности, совместности. Мы расцениваем данное<text:s/></text:p>
      <text:soft-page-break/>
      <text:p text:style-name="P370">пространство как фактор перспективного развития субъектов образовательного<text:s/></text:p>
      <text:p text:style-name="P371">процесса.</text:p>
      <text:p text:style-name="P372"><text:s text:c="3"/>В течение года использовались следующие формы взаимодействия с семьей:</text:p>
      <text:p text:style-name="P373">встречи-знакомства, анкетирование; индивидуальные и групповые консультации, родительские собрания, оформление информационных стендов, организация выставок детского и семейного творчества, создание памяток, рекомендаций, приглашение на детские праздники; <text:s/>семинаров, проведение мастер-классов, тренингов, конкурсов; привлечение родителей к организации конкурсов, семейных праздников, к участию в детской проектной деятельности, в благоустройстве и озеленении участка.</text:p>
      <text:p text:style-name="P374"/>
      <text:p text:style-name="P375">Условия осуществления образовательного процесса</text:p>
      <text:p text:style-name="P376"/>
      <text:p text:style-name="P377"><text:s text:c="3"/>В ДОУ<text:s/>созданы все необходимые условия для полноценного развития детей, гарантирующие охрану и укрепление здоровья детей, помещения детского сада отвечают санитарно-гигиеническим, противоэпидемическим требованиям и правилам пожарной безопасности, определенными Министерством образования Российской Федерации.</text:p>
      <text:p text:style-name="P378">Территория МКДОУ<text:s/>''Черемисиновский детский сад комбинированного вида<text:s/>''Солнышко'' Черемисиновского района Курской области составляет – 4435 кв.м.</text:p>
      <text:p text:style-name="P379">На территории расположено 2-х этажное здание детского сада, подвал, здание кладовой, посажены деревья, разбиты клумбы, огород, спортивная площадка, 7 теневых навесов, игровое оборудование (качели, горки, песочницы, машинки).</text:p>
      <text:p text:style-name="P380">Территория Покровского филиала МКДОУ<text:s/>''Черемисиновский детский сад комбинированного вида<text:s/>''Солнышко'' Черемисиновского района Курской области составляет 0,3 га. На территории расположено 1 этажное здание площадью 276,1 кв.м.</text:p>
      <text:p text:style-name="P381">Территория Михайловского филиала МКДОУ<text:s/>''Черемисиновский детский сад комбинированного вида<text:s/>''Солнышко'' Черемисиновского района Курской области составляет 40 соток. На территории расположено 1 этажное здание площадью 278,4 кв.м.</text:p>
      <text:p text:style-name="P382">В МКДОУ<text:s/>''Черемисиновский детский сад комбинированного вида<text:s/>''Солнышко'' имеется спортивный зал, совмещенный с музыкальным, для проведения общесадовских мероприятий, родительских собраний. праздников, занятий по физкультуре, музыке, спортивных кружков.</text:p>
      <text:p text:style-name="P383">Имеется медицинский блок (медицинский кабинет, процедурный кабинет, изолятор), кабинет психолога и логопеда.</text:p>
      <text:soft-page-break/>
      <text:p text:style-name="P384">В МКДОУ ''Черемисиновский детский сад комбинированного вида ''Солнышко'' и филиалах функционируют пищеблоки, оснащенные необходимым электрооборудованием для организации питания детей.</text:p>
      <text:p text:style-name="P385"><text:s text:c="3"/>Функционируют: зал для музыкальных и физкультурных занятий, кабинеты логопеда, психолога, методический, медицинский, прививочный, изолятор; групповые, игровые и приемные комнаты; служебные помещения.</text:p>
      <text:p text:style-name="P386"><text:s text:c="3"/>В ДОУ используются компьютер, музыкальный центр, телевизор.</text:p>
      <text:p text:style-name="Standard"><text:span text:style-name="T387"><text:s text:c="3"/>На участке имеются малые игровые и спортивные формы, клумбы, огород, теневые навесы.</text:span></text:p>
      <text:p text:style-name="P388"><text:s text:c="3"/>В методическом кабинете в наличие учебный материал, наглядные пособия, игровые предметы, детская библиотека,<text:s/>библиотека для педагогов.</text:p>
      <text:p text:style-name="P389"><text:s text:c="2"/>Приобретены наглядные пособия по патриотическому воспитанию, выписана периодическая печать.</text:p>
      <text:p text:style-name="P390"/>
      <text:p text:style-name="P391">Обеспечение безопасности в ДОУ</text:p>
      <text:p text:style-name="P392"/>
      <text:p text:style-name="P393"><text:s text:c="3"/>Безопасность детей и сотрудников обеспечивают штатные сотрудники ДОУ- сторожа и дежурные. Охрана осуществляется круглосуточно.</text:p>
      <text:p text:style-name="P394"><text:s text:c="3"/>В ДОУ имеются средства связи, установлены средства экстренного вызова милиции.</text:p>
      <text:p text:style-name="P395"><text:s text:c="3"/>Въезд транспорта и парковка на территории ДОУ запрещена.</text:p>
      <text:p text:style-name="P396"><text:s text:c="3"/>Все помещения ДОУ оборудованы системой пожарной сигнализации. В помещениях имеются огнетушители в достаточном количестве.</text:p>
      <text:p text:style-name="P397"><text:s text:c="3"/>Наглядная агитация представлена в виде стендов, памяток, листовок.</text:p>
      <text:p text:style-name="P398">Планы эвакуации имеются на каждом этаже и в каждом крыле здания. Установлены информационные знаки направления движения.</text:p>
      <text:p text:style-name="P399"><text:s text:c="3"/>Разработаны инструкции по организации охраны и безопасности ДОУ.</text:p>
      <text:p text:style-name="P400"/>
      <text:p text:style-name="P401">Организация питания</text:p>
      <text:p text:style-name="P402"/>
      <text:p text:style-name="P403">Организация питания в ДОУ<text:s/>осуществляется<text:s/>в соответствии с требованиями действующего законодательства. Детский сад обеспечивает<text:s/>гарантированное сбалансированное питание<text:s/>детей в<text:s/>соответствии с их возрастом и<text:s/>временем пребывания в дошкольном<text:s/>образовательном учреждении по нормам, установленным действующим<text:s/>законодательством.</text:p>
      <text:p text:style-name="P404">В ДОУ<text:s/>установлено четырѐхразовое питание детей.</text:p>
      <text:p text:style-name="P405">Детский сад работает по 10-ти дневному меню, утверждѐнному руководителем.</text:p>
      <text:p text:style-name="P406"><text:s text:c="3"/></text:p>
      <text:p text:style-name="P407">Состояние здоровья воспитанников</text:p>
      <text:p text:style-name="P408"/>
      <text:p text:style-name="P409">Для охраны и укрепления здоровья детей в ДОУ реализовывались следующие виды двигательной активности: утренняя гимнастика, физкультурные занятия, музыкальные занятия, динамические паузы, профилактическая гимнастика, подвижные и спортивные игры, игры-хороводы, релаксационные упражнения,<text:s/><text:soft-page-break/>бодрящая гимнастика, занятия в спортивных секциях, спортивный досуг, оздоровительный досуг, физкультурный праздник, День здоровья.</text:p>
      <text:p text:style-name="P410"/>
      <text:p text:style-name="P411"><text:span text:style-name="T412"><draw:frame draw:style-name="a26" draw:name="Диаграмма 18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P413"/>
      <text:p text:style-name="P414"><text:span text:style-name="T415"><draw:frame draw:style-name="a27" draw:name="Диаграмма 19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416"/>
      <text:soft-page-break/>
      <text:p text:style-name="P417"><text:span text:style-name="T418"><draw:frame draw:style-name="a28" draw:name="Диаграмма 20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419"/>
      <text:p text:style-name="P420"><text:s text:c="3"/>В 2012-2013 учебном году <text:s/>проводились следующие лечебно-профилактические мероприятия: закаливающие процедуры, массаж, осмотр воспитанников врачами-специалистами, витаминопрофилактика, профилактическ</text:p>
      <text:p text:style-name="P421"/>
      <text:p text:style-name="P422">Финансовое обеспечение функционирования и развития ДОУ</text:p>
      <text:p text:style-name="P423">Финансирование детского учреждения<text:s/>осуществляется по утвержденной в<text:s/></text:p>
      <text:p text:style-name="P424">установленном порядке бюджетной смете. Источникам финансирования ДОУ<text:s/>являются средства, поступающие из соответствующих бюджетов по<text:s/></text:p>
      <text:p text:style-name="P425">утвержденной смете. Детский сад распоряжается финансовыми средствами в<text:s/></text:p>
      <text:p text:style-name="P426">порядке и пределах, установленных действующим законодательством и Уставом<text:s/></text:p>
      <text:p text:style-name="P427">ДОУ.</text:p>
      <text:p text:style-name="P428">ДОУ<text:s/>несет ответственность перед<text:s/>собственником за сохранность,<text:s/>целевое и эффективное использование имущества, финансовых средств в<text:s/>соответствии с действующим законодательством.</text:p>
      <text:p text:style-name="P429">Штатное расписание устанавливается ДОУ самостоятельно в пределах<text:s/>бюджетной сметы.</text:p>
      <text:p text:style-name="P430">Таблица Финансирование деятельности МКДОУ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Наименование статьи экономической<text:s/></text:p>
            <text:p text:style-name="P437">классификации расходов</text:p>
            <text:p text:style-name="P438"/>
          </table:table-cell>
          <table:table-cell table:style-name="TableCell439">
            <text:p text:style-name="P440">Объем финансирования (руб.)</text:p>
            <text:p text:style-name="P441">2012-2013 учебный <text:s/>год</text:p>
          </table:table-cell>
        </table:table-row>
        <table:table-row table:style-name="TableRow442">
          <table:table-cell table:style-name="TableCell443">
            <text:p text:style-name="P444">Питание</text:p>
          </table:table-cell>
          <table:table-cell table:style-name="TableCell445">
            <text:p text:style-name="P446">1 109 800-63</text:p>
          </table:table-cell>
        </table:table-row>
        <table:table-row table:style-name="TableRow447">
          <table:table-cell table:style-name="TableCell448">
            <text:p text:style-name="P449">Материальные запасы</text:p>
          </table:table-cell>
          <table:table-cell table:style-name="TableCell450">
            <text:p text:style-name="P451">13 646</text:p>
          </table:table-cell>
        </table:table-row>
        <table:table-row table:style-name="TableRow452">
          <table:table-cell table:style-name="TableCell453">
            <text:p text:style-name="P454">Основные средства</text:p>
          </table:table-cell>
          <table:table-cell table:style-name="TableCell455">
            <text:p text:style-name="P456">200599</text:p>
          </table:table-cell>
        </table:table-row>
        <table:table-row table:style-name="TableRow457">
          <table:table-cell table:style-name="TableCell458">
            <text:p text:style-name="P459">Ремонт</text:p>
          </table:table-cell>
          <table:table-cell table:style-name="TableCell460">
            <text:p text:style-name="P461">1111440543.70</text:p>
          </table:table-cell>
        </table:table-row>
        <table:table-row table:style-name="TableRow462">
          <table:table-cell table:style-name="TableCell463">
            <text:p text:style-name="P464">Социальное имущество</text:p>
          </table:table-cell>
          <table:table-cell table:style-name="TableCell465">
            <text:p text:style-name="P466">811764.04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Кадровый потенциал</text:p>
      <text:p text:style-name="P473"/>
      <text:p text:style-name="P474"><text:s text:c="3"/>Педагогический процесс обеспечивает квалифицированный творческий коллектив, в котором работают <text:s/>27 <text:s/>педагога:</text:p>
      <text:p text:style-name="P475"/>
      <text:p text:style-name="P476"><text:span text:style-name="T477"><draw:frame draw:style-name="a29" draw:name="Диаграмма 5" text:anchor-type="as-char" svg:x="0in" svg:y="0in" svg:width="4.54167in" svg:height="2.66667in" style:rel-width="scale" style:rel-height="scale"><draw:object xlink:href="Object 5/" xlink:type="simple" xlink:show="embed" xlink:actuate="onLoad"/><svg:title/><svg:desc/></draw:frame></text:span></text:p>
      <text:p text:style-name="Обычный"/>
      <text:p text:style-name="P478"/>
      <text:p text:style-name="Обычный"/>
      <text:p text:style-name="P479"><text:span text:style-name="T480"><draw:frame draw:style-name="a30" draw:name="Диаграмма 6" text:anchor-type="as-char" svg:x="0in" svg:y="0in" svg:width="4.72917in" svg:height="2.58264in" style:rel-width="scale" style:rel-height="scale"><draw:object xlink:href="Object 6/" xlink:type="simple" xlink:show="embed" xlink:actuate="onLoad"/><svg:title/><svg:desc/></draw:frame></text:span><text:span text:style-name="T481"><text:s text:c="256"/></text:span><text:span text:style-name="T482"><text:s text:c="256"/></text:span><text:span text:style-name="T483"><text:s text:c="27"/></text:span></text:p>
      <text:p text:style-name="P484"/>
      <text:p text:style-name="P485"/>
      <text:p text:style-name="P486"/>
      <text:p text:style-name="Обычный"><text:span text:style-name="T487"><draw:frame draw:z-index="251682816" draw:style-name="a31" draw:name="Диаграмма 30" text:anchor-type="paragraph" svg:x="1.35in" svg:y="0in" svg:width="4.67639in" svg:height="2.89514in" style:rel-width="scale" style:rel-height="scale"><draw:object xlink:href="Object 7/" xlink:type="simple" xlink:show="embed" xlink:actuate="onLoad"/><svg:title/><svg:desc/></draw:frame></text:span></text:p>
      <text:p text:style-name="P488"/>
      <text:p text:style-name="P489"/>
      <text:p text:style-name="P490"><text:line-break/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list text:style-name="LFO2" text:continue-numbering="true">
        <text:list-item>
          <text:p text:style-name="P500">средний возраст педагогов — 39 лет</text:p>
        </text:list-item>
      </text:list>
      <text:p text:style-name="P501"><text:s text:c="3"/>Имеют почетные звания:</text:p>
      <text:list text:style-name="LFO3" text:continue-numbering="true">
        <text:list-item>
          <text:p text:style-name="P502">заведующая – Морозова <text:s/>Ирина Геннадьевна – Почетный работник общего образования</text:p>
        </text:list-item>
        <text:list-item>
          <text:p text:style-name="P503">воспитатель — Першикова Ирина Александровна — Почетный работник<text:s/>общего образования РФ;</text:p>
        </text:list-item>
        <text:list-item>
          <text:p text:style-name="P504">воспитатель — Михайлютина Надежда Ивановна — награждена Почетной грамотой министерства образования РСФСР <text:s text:c="2"/>и ЦК профсоюза работников народного образования и науки РСФСР</text:p>
        </text:list-item>
        <text:list-item>
          <text:p text:style-name="P505">воспитатель – Дремова Валентина Петровна – награждена <text:s/>Почетной<text:s/>грамотой Министерства образования и науки Российской Федерации</text:p>
        </text:list-item>
      </text:list>
      <text:p text:style-name="P506"/>
      <text:p text:style-name="P507">Достижения педагогического коллектива</text:p>
      <text:p text:style-name="P508"/>
      <text:p text:style-name="Standard"><text:span text:style-name="T509"><text:s text:c="3"/>Воспитатель Коченова Елена Ивановна <text:s/>— участник <text:s/></text:span><text:span text:style-name="T510">IV</text:span><text:span text:style-name="T511"><text:s/>областного профессионального <text:s/>конкурса «Воспитатель года — 2013».</text:span></text:p>
      <text:p text:style-name="Standard"><text:span text:style-name="T512"><text:s text:c="3"/>Инструктор по физической куль</text:span><text:span text:style-name="T513">туре Бутылкина Ольга Александровна — призер конкурса творческих коллективов май -2013</text:span></text:p>
      <text:p text:style-name="P514"><text:s text:c="2"/>Педагоги Бутылкина О.А., Филатова И.Н., Булгакова М.В., Шаланкова Н.С., Михайлютина Н.И. – участники и призеры районного <text:s/>конкурса «Мастера России», участники областного конкурса «Мастера России»</text:p>
      <text:p text:style-name="P515"/>
      <text:p text:style-name="P516">Основные направления и задачи ближайшего развития ДОУ</text:p>
      <text:p text:style-name="P517"/>
      <text:p text:style-name="P518">Качество образовательной деятельности ДОУ и уровень создаваемых для ее осуществления условий позволяют своевременно, в<text:s/>соответствии с возрастными и индивидуальными нормами обеспечивать развитие</text:p>
      <text:p text:style-name="P519">интегративных качеств ребенка.</text:p>
      <text:p text:style-name="P520">Выпускник нашего образовательного учреждения - это физически развитый,<text:s/></text:p>
      <text:p text:style-name="P521">любознательный, активный, эмоционально отзывчивый, освоивший средства<text:s/></text:p>
      <text:p text:style-name="P522">общения и способы взаимодействия со взрослыми и сверстниками. Он способен<text:s/>управлять своим поведением и планировать свои действия, решать<text:s/></text:p>
      <text:p text:style-name="P523">интеллектуальные и личностные задачи (проблемы), адекватные возрасту. Он<text:s/></text:p>
      <text:p text:style-name="P524">имеет первичные представления о себе, семье, обществе, государстве, мире и<text:s/></text:p>
      <text:p text:style-name="P525">природе и овладел универсальными предпосылками учебной деятельности -</text:p>
      <text:p text:style-name="P526">умениями работать по правилу и по образцу, слушать взрослого и выполнять его<text:s/>инструкции, позволяющее ему успешно осваивать содержание образования на<text:s/>следующей ступени, быть успешным учеником.</text:p>
      <text:p text:style-name="P527"/>
      <text:p text:style-name="P528">Проведенный анализ качества образовательной деятельности<text:s/>детского сада<text:s/></text:p>
      <text:p text:style-name="P529">позволяет нам на основе конкретных фактов определить сильные ее стороны и<text:s/></text:p>
      <text:p text:style-name="P530">наметить приоритетные направления деятельности дошкольного<text:s/></text:p>
      <text:p text:style-name="P531">образовательного учреждения на следующий 2013-2014 учебный год:</text:p>
      <text:p text:style-name="P532"> по управлению качеством дошкольного образования в ДОУ:</text:p>
      <text:p text:style-name="P533">Построение системы мониторинга качества образовательной деятельности<text:s/></text:p>
      <text:soft-page-break/>
      <text:p text:style-name="P534">ДОУ. Объективной оценки достигнутых результатов на основе<text:s/>конкретных фактов и определение перспектив развития;</text:p>
      <text:p text:style-name="P535">Создание условий для достижения каждым сотрудником ДОУ</text:p>
      <text:p text:style-name="P536">высокого уровня профессионализма педагогического коллектива;</text:p>
      <text:p text:style-name="P537">Реализации системы повышения квалификации с включением в эту систему<text:s/></text:p>
      <text:p text:style-name="P538">всех категорий сотрудников;</text:p>
      <text:p text:style-name="P539"> по развитию форм взаимодействия с родителями:</text:p>
      <text:p text:style-name="P540">Изменение технологий взаимодействия с родителями: переход от<text:s/></text:p>
      <text:p text:style-name="P541">групповых форм работы педагога к индивидуальным, от передачи знаний к<text:s/></text:p>
      <text:p text:style-name="P542">формированию умений и навыков общения и адекватной помощи собственным<text:s/></text:p>
      <text:p text:style-name="P543">детям.</text:p>
      <text:p text:style-name="P544">Применение педагогами детского сада социальных технологий,<text:s/>обеспечивающих оформление единых целей, технологий воспитания и развития<text:s/></text:p>
      <text:p text:style-name="P545">детей в детском саду и семье;</text:p>
      <text:p text:style-name="P546"> по развитию содержания дошкольного образования в дошкольном<text:s/></text:p>
      <text:p text:style-name="P547">образовательном учреждении:</text:p>
      <text:p text:style-name="P548">Разработка образовательных проектов по реализации требований к<text:s/></text:p>
      <text:p text:style-name="P549">содержанию основных направлений развития воспитанников – новых<text:s/></text:p>
      <text:p text:style-name="P550">образовательных областей в соответствии с требованиями ФГТ.</text:p>
      <text:p text:style-name="P551"/>
      <text:p text:style-name="P552"/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2787a0" draw:end-color="#36b1d2" draw:start-intensity="100%" draw:end-intensity="100%"/>
    <draw:gradient draw:name="a21" draw:style="linear" draw:angle="1800" draw:start-color="#2787a0" draw:end-color="#36b1d2" draw:start-intensity="100%" draw:end-intensity="100%"/>
    <draw:gradient draw:name="a8" draw:style="linear" draw:angle="1800" draw:start-color="#769535" draw:end-color="#9bc348" draw:start-intensity="100%" draw:end-intensity="100%"/>
    <draw:gradient draw:name="a17" draw:style="linear" draw:angle="1800" draw:start-color="#9eeaff" draw:end-color="#bbefff" draw:start-intensity="100%" draw:end-intensity="100%"/>
    <draw:gradient draw:name="a10" draw:style="linear" draw:angle="1800" draw:start-color="#769535" draw:end-color="#9bc348" draw:start-intensity="100%" draw:end-intensity="100%"/>
    <draw:gradient draw:name="a2" draw:style="linear" draw:angle="1800" draw:start-color="#2787a0" draw:end-color="#36b1d2" draw:start-intensity="100%" draw:end-intensity="100%"/>
    <draw:gradient draw:name="a23" draw:style="linear" draw:angle="1800" draw:start-color="#2787a0" draw:end-color="#36b1d2" draw:start-intensity="100%" draw:end-intensity="100%"/>
    <draw:gradient draw:name="a12" draw:style="linear" draw:angle="1800" draw:start-color="#769535" draw:end-color="#9bc348" draw:start-intensity="100%" draw:end-intensity="100%"/>
    <draw:gradient draw:name="a19" draw:style="linear" draw:angle="1800" draw:start-color="#2787a0" draw:end-color="#36b1d2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СЮНЯ</meta:initial-creator>
    <dc:creator>Ксения</dc:creator>
    <meta:creation-date>2013-08-01T11:35:00Z</meta:creation-date>
    <dc:date>2013-08-01T11:35:00Z</dc:date>
    <meta:print-date>2013-05-30T08:50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2" meta:paragraph-count="34" meta:word-count="2599" meta:character-count="17385" meta:row-count="123" meta:non-whitespace-character-count="148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Готовность выпускников ДОУ к обучению в школе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Высокий</text:p>
              </table:table-cell>
              <table:table-cell office:value-type="string">
                <text:p>Средний</text:p>
              </table:table-cell>
              <table:table-cell office:value-type="string">
                <text:p>Низкий</text:p>
              </table:table-cell>
            </table:table-row>
          </table:table-header-rows>
          <table:table-row>
            <table:table-cell office:value-type="string">
              <text:p>2010-2011</text:p>
            </table:table-cell>
            <table:table-cell office:value-type="float" office:value="34.4"/>
            <table:table-cell office:value-type="float" office:value="43"/>
            <table:table-cell office:value-type="float" office:value="21.6"/>
          </table:table-row>
          <table:table-row>
            <table:table-cell office:value-type="string">
              <text:p>2011-2012</text:p>
            </table:table-cell>
            <table:table-cell office:value-type="float" office:value="39"/>
            <table:table-cell office:value-type="float" office:value="43.4"/>
            <table:table-cell office:value-type="float" office:value="17.36"/>
          </table:table-row>
          <table:table-row>
            <table:table-cell office:value-type="string">
              <text:p>2012-2013</text:p>
            </table:table-cell>
            <table:table-cell office:value-type="float" office:value="26"/>
            <table:table-cell office:value-type="float" office:value="74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Результаы адаптации детей младшего дошкольного возраста к ДОУ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Легкая</text:p>
              </table:table-cell>
              <table:table-cell office:value-type="string">
                <text:p>Средняя</text:p>
              </table:table-cell>
              <table:table-cell office:value-type="string">
                <text:p>низкая</text:p>
              </table:table-cell>
            </table:table-row>
          </table:table-header-rows>
          <table:table-row>
            <table:table-cell office:value-type="string">
              <text:p>2010-2011</text:p>
            </table:table-cell>
            <table:table-cell office:value-type="float" office:value="92"/>
            <table:table-cell office:value-type="float" office:value="8"/>
            <table:table-cell office:value-type="float" office:value="0"/>
          </table:table-row>
          <table:table-row>
            <table:table-cell office:value-type="string">
              <text:p>2011-2012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012-2013</text:p>
            </table:table-cell>
            <table:table-cell office:value-type="float" office:value="10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Распределение детей<text:line-break/> по группам здоровья</text:p>
        </chart:title>
        <chart:legend chart:legend-position="end" chart:legend-align="center" chart:style-name="Lgnd"/>
        <chart:plot-area svg:x="5.0pt" svg:y="57.95pt" svg:width="306.9555118110236pt" svg:height="194.0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I группа здоровья</text:p>
              </table:table-cell>
              <table:table-cell office:value-type="string">
                <text:p>II группа здоровья2</text:p>
              </table:table-cell>
              <table:table-cell office:value-type="string">
                <text:p>III группа здоровья3</text:p>
              </table:table-cell>
              <table:table-cell office:value-type="string">
                <text:p>I Vгруппа здоровья4</text:p>
              </table:table-cell>
            </table:table-row>
          </table:table-header-rows>
          <table:table-row>
            <table:table-cell office:value-type="string">
              <text:p>2010-2011</text:p>
            </table:table-cell>
            <table:table-cell office:value-type="float" office:value="84"/>
            <table:table-cell office:value-type="float" office:value="95"/>
            <table:table-cell office:value-type="float" office:value="9"/>
            <table:table-cell office:value-type="float" office:value="1"/>
          </table:table-row>
          <table:table-row>
            <table:table-cell office:value-type="string">
              <text:p>2011-2012</text:p>
            </table:table-cell>
            <table:table-cell office:value-type="float" office:value="35"/>
            <table:table-cell office:value-type="float" office:value="97"/>
            <table:table-cell office:value-type="float" office:value="11"/>
            <table:table-cell office:value-type="float" office:value="0"/>
          </table:table-row>
          <table:table-row>
            <table:table-cell office:value-type="string">
              <text:p>2012-2013</text:p>
            </table:table-cell>
            <table:table-cell office:value-type="float" office:value="49"/>
            <table:table-cell office:value-type="float" office:value="96"/>
            <table:table-cell office:value-type="float" office:value="11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Всего детей</text:p>
              </table:table-cell>
              <table:table-cell office:value-type="string">
                <text:p>Средняя посещаемость</text:p>
              </table:table-cell>
              <table:table-cell office:value-type="string">
                <text:p>Детодни2</text:p>
              </table:table-cell>
            </table:table-row>
          </table:table-header-rows>
          <table:table-row>
            <table:table-cell office:value-type="string">
              <text:p>2010-2011</text:p>
            </table:table-cell>
            <table:table-cell office:value-type="float" office:value="139"/>
            <table:table-cell/>
            <table:table-cell office:value-type="float" office:value="19003"/>
          </table:table-row>
          <table:table-row>
            <table:table-cell office:value-type="string">
              <text:p>2011-2012</text:p>
            </table:table-cell>
            <table:table-cell office:value-type="float" office:value="143"/>
            <table:table-cell office:value-type="float" office:value="81"/>
            <table:table-cell office:value-type="float" office:value="18586"/>
          </table:table-row>
          <table:table-row>
            <table:table-cell office:value-type="string">
              <text:p>2012-2013</text:p>
            </table:table-cell>
            <table:table-cell office:value-type="float" office:value="156"/>
            <table:table-cell office:value-type="float" office:value="108"/>
            <table:table-cell office:value-type="float" office:value="2264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+mn-c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2.0pt" svg:width="327.0pt" chart:style-name="Crt0">
        <chart:title chart:style-name="CT00">
          <text:p text:style-name="a0" text:class-names="" text:cond-style-name="">Квалификационная категория,%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валификационная категория,%</text:p>
              </table:table-cell>
            </table:table-row>
          </table:table-header-rows>
          <table:table-row>
            <table:table-cell office:value-type="string">
              <text:p>Первая</text:p>
            </table:table-cell>
            <table:table-cell office:value-type="float" office:value="59"/>
          </table:table-row>
          <table:table-row>
            <table:table-cell office:value-type="string">
              <text:p>Соответствие должности</text:p>
            </table:table-cell>
            <table:table-cell office:value-type="float" office:value="3.7"/>
          </table:table-row>
          <table:table-row>
            <table:table-cell office:value-type="string">
              <text:p>Не аттестованы</text:p>
            </table:table-cell>
            <table:table-cell office:value-type="float" office:value="2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+mn-c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5.95pt" svg:width="340.5pt" chart:style-name="Crt0">
        <chart:title svg:x="91.85992125984252pt" svg:y="6.0pt" chart:style-name="CT00">
          <text:p text:style-name="a0" text:class-names="" text:cond-style-name="">Педагогический стаж работы,%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едагогический стаж работы</text:p>
              </table:table-cell>
            </table:table-row>
          </table:table-header-rows>
          <table:table-row>
            <table:table-cell office:value-type="string">
              <text:p>Свыше 15 лет</text:p>
            </table:table-cell>
            <table:table-cell office:value-type="float" office:value="63"/>
          </table:table-row>
          <table:table-row>
            <table:table-cell office:value-type="string">
              <text:p>До 10 лет</text:p>
            </table:table-cell>
            <table:table-cell office:value-type="float" office:value="18.5"/>
          </table:table-row>
          <table:table-row>
            <table:table-cell office:value-type="string">
              <text:p>До 5 лет</text:p>
            </table:table-cell>
            <table:table-cell office:value-type="float" office:value="18.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solid" draw:fill-color="#e7e7e7" draw:opacity="100%" draw:stroke="solid" svg:stroke-width="0.01042in" svg:stroke-color="#868686" svg:stroke-opacity="100%" draw:stroke-linejoin="round"/>
    </style:style>
    <style:style style:family="chart" style:name="Wal0">
      <style:graphic-properties draw:fill="solid" draw:fill-color="#e7e7e7" draw:opacity="100%" draw:stroke="none"/>
    </style:style>
    <style:style style:family="chart" style:name="G0S0P2">
      <style:graphic-properties draw:fill="solid" draw:fill-color="#9bbb59" draw:opacity="100%" draw:stroke="solid" svg:stroke-width="0.01042in" svg:stroke-color="#6f873c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1042in" svg:stroke-color="#345b89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1042in" svg:stroke-color="#8b3533" svg:stroke-opacity="100%" draw:stroke-linejoin="round"/>
    </style:style>
  </office:automatic-styles>
  <office:body>
    <office:chart>
      <chart:chart chart:class="chart:circle" svg:height="208.45pt" svg:width="336.7pt" chart:style-name="Crt0">
        <chart:title chart:style-name="CT00">
          <text:p text:style-name="a0" text:class-names="" text:cond-style-name="">Уровень образования,%</text:p>
        </chart:title>
        <chart:legend svg:x="204.99pt" svg:y="65.56448818897638pt" chart:style-name="Lgnd"/>
        <chart:plot-area svg:x="4.590314960629922pt" svg:y="44.61393700787401pt" svg:width="198.0737795275591pt" svg:height="150.6696062992126pt" chart:style-name="Plt0" chart:data-source-has-labels="both" dr3d:transform="matrix (0.90630677104982404 0 -0.42262044052464098 -0.4019360411064663 0.30901614068927413 -0.86194921175970007 0.13059653750732539 0.95105679367401919 0.2800634206703740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Уровень образования,%</text:p>
              </table:table-cell>
            </table:table-row>
          </table:table-header-rows>
          <table:table-row>
            <table:table-cell office:value-type="string">
              <text:p>высшее педагогическое</text:p>
            </table:table-cell>
            <table:table-cell office:value-type="float" office:value="40.700000000000003"/>
          </table:table-row>
          <table:table-row>
            <table:table-cell office:value-type="string">
              <text:p>среднее педагогическое</text:p>
            </table:table-cell>
            <table:table-cell office:value-type="float" office:value="55.5"/>
          </table:table-row>
          <table:table-row>
            <table:table-cell office:value-type="string">
              <text:p>педкласс</text:p>
            </table:table-cell>
            <table:table-cell office:value-type="float" office:value="3.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